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0.55cm"/>
    </style:style>
    <style:style style:name="co4" style:family="table-column">
      <style:table-column-properties fo:break-before="auto" style:column-width="0.445cm"/>
    </style:style>
    <style:style style:name="co5" style:family="table-column">
      <style:table-column-properties fo:break-before="auto" style:column-width="0.63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0.944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1.12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05cm"/>
    </style:style>
    <style:style style:name="co18" style:family="table-column">
      <style:table-column-properties fo:break-before="auto" style:column-width="1.363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0.9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1" style:family="text">
      <style:text-properties style:text-position="33% 58%"/>
    </style:style>
  </office:automatic-styles>
  <office:body>
    <office:spreadsheet>
      <table:table table:name="Παράδειγμα 3-2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D (m)</text:p>
          </table:table-cell>
          <table:table-cell table:style-name="ce1" office:value-type="string">
            <text:p>F</text:p>
          </table:table-cell>
          <table:table-cell table:style-name="ce1" office:value-type="string">
            <text:p>L/D</text:p>
          </table:table-cell>
          <table:table-cell table:style-name="ce1" office:value-type="string">
            <text:p>Όγκος (m<text:span text:style-name="T1">3</text:span>)</text:p>
          </table:table-cell>
          <table:table-cell/>
          <table:table-cell>
            <draw:frame table:end-cell-address="'Παράδειγμα 3-2'.K29" table:end-x="2.021cm" table:end-y="0.168cm" draw:z-index="0" draw:style-name="gr1" svg:width="12.971cm" svg:height="12.832cm" svg:x="0.341cm" svg:y="0cm">
              <draw:object draw:notify-on-update-of-ranges="'Παράδειγμα 3-2'.B1:'Παράδειγμα 3-2'.B1 'Παράδειγμα 3-2'.B2:'Παράδειγμα 3-2'.B11 'Παράδειγμα 3-2'.A2:'Παράδειγμα 3-2'.A11 'Παράδειγμα 3-2'.C1:'Παράδειγμα 3-2'.C1 'Παράδειγμα 3-2'.C2:'Παράδειγμα 3-2'.C11 'Παράδειγμα 3-2'.A2:'Παράδειγμα 3-2'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D4]" office:value-type="float" office:value="1">
            <text:p>1</text:p>
          </table:table-cell>
          <table:table-cell table:formula="of:=0.36*[.D$2]+1.2*[.D$2]/[.A2]+0.644*[.A2]^2+0.21895*[.A2]^3" office:value-type="float" office:value="110.06295">
            <text:p>110,06</text:p>
          </table:table-cell>
          <table:table-cell table:formula="of:=4*[.D$2]/PI()/[.A2]^3-1/3" office:value-type="float" office:value="88.7934347981281">
            <text:p>88,79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formula="of:=[.A2]+[.D$6]" office:value-type="float" office:value="1.5">
            <text:p>1,5</text:p>
          </table:table-cell>
          <table:table-cell table:formula="of:=0.36*[.D$2]+1.2*[.D$2]/[.A3]+0.644*[.A3]^2+0.21895*[.A3]^3" office:value-type="float" office:value="83.38795625">
            <text:p>83,39</text:p>
          </table:table-cell>
          <table:table-cell table:formula="of:=4*[.D$2]/PI()/[.A3]^3-1/3" office:value-type="float" office:value="26.0745979648775">
            <text:p>26,07</text:p>
          </table:table-cell>
          <table:table-cell table:style-name="ce2" office:value-type="string">
            <text:p>Ελάχιστη διάμετρος (m)</text:p>
          </table:table-cell>
          <table:table-cell table:number-columns-repeated="2"/>
        </table:table-row>
        <table:table-row table:style-name="ro2">
          <table:table-cell table:formula="of:=[.A3]+[.D$6]" office:value-type="float" office:value="2">
            <text:p>2</text:p>
          </table:table-cell>
          <table:table-cell table:formula="of:=0.36*[.D$2]+1.2*[.D$2]/[.A4]+0.644*[.A4]^2+0.21895*[.A4]^3" office:value-type="float" office:value="71.5276">
            <text:p>71,53</text:p>
          </table:table-cell>
          <table:table-cell table:formula="of:=4*[.D$2]/PI()/[.A4]^3-1/3" office:value-type="float" office:value="10.8075126830993">
            <text:p>10,8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formula="of:=[.A4]+[.D$6]" office:value-type="float" office:value="2.5">
            <text:p>2,5</text:p>
          </table:table-cell>
          <table:table-cell table:formula="of:=0.36*[.D$2]+1.2*[.D$2]/[.A5]+0.644*[.A5]^2+0.21895*[.A5]^3" office:value-type="float" office:value="66.24609375">
            <text:p>66,25</text:p>
          </table:table-cell>
          <table:table-cell table:formula="of:=4*[.D$2]/PI()/[.A5]^3-1/3" office:value-type="float" office:value="5.3707798270802">
            <text:p>5,37</text:p>
          </table:table-cell>
          <table:table-cell table:style-name="ce3" office:value-type="string">
            <text:p>Βήμα μεταβολής διαμέτρου (m)</text:p>
          </table:table-cell>
          <table:table-cell table:number-columns-repeated="2"/>
        </table:table-row>
        <table:table-row table:style-name="ro2">
          <table:table-cell table:formula="of:=[.A5]+[.D$6]" office:value-type="float" office:value="3">
            <text:p>3</text:p>
          </table:table-cell>
          <table:table-cell table:formula="of:=0.36*[.D$2]+1.2*[.D$2]/[.A6]+0.644*[.A6]^2+0.21895*[.A6]^3" office:value-type="float" office:value="64.90765">
            <text:p>64,91</text:p>
          </table:table-cell>
          <table:table-cell table:formula="of:=4*[.D$2]/PI()/[.A6]^3-1/3" office:value-type="float" office:value="2.96765807894301">
            <text:p>2,97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2">
          <table:table-cell table:formula="of:=[.A6]+[.D$6]" office:value-type="float" office:value="3.5">
            <text:p>3,5</text:p>
          </table:table-cell>
          <table:table-cell table:formula="of:=0.36*[.D$2]+1.2*[.D$2]/[.A7]+0.644*[.A7]^2+0.21895*[.A7]^3" office:value-type="float" office:value="66.47648125">
            <text:p>66,48</text:p>
          </table:table-cell>
          <table:table-cell table:formula="of:=4*[.D$2]/PI()/[.A7]^3-1/3" office:value-type="float" office:value="1.74542510705061">
            <text:p>1,75</text:p>
          </table:table-cell>
          <table:table-cell table:number-columns-repeated="3"/>
        </table:table-row>
        <table:table-row table:style-name="ro2">
          <table:table-cell table:formula="of:=[.A7]+[.D$6]" office:value-type="float" office:value="4">
            <text:p>4</text:p>
          </table:table-cell>
          <table:table-cell table:formula="of:=0.36*[.D$2]+1.2*[.D$2]/[.A8]+0.644*[.A8]^2+0.21895*[.A8]^3" office:value-type="float" office:value="70.5168">
            <text:p>70,52</text:p>
          </table:table-cell>
          <table:table-cell table:formula="of:=4*[.D$2]/PI()/[.A8]^3-1/3" office:value-type="float" office:value="1.05927241872075">
            <text:p>1,06</text:p>
          </table:table-cell>
          <table:table-cell table:number-columns-repeated="3"/>
        </table:table-row>
        <table:table-row table:style-name="ro2">
          <table:table-cell table:formula="of:=[.A8]+[.D$6]" office:value-type="float" office:value="4.5">
            <text:p>4,5</text:p>
          </table:table-cell>
          <table:table-cell table:formula="of:=0.36*[.D$2]+1.2*[.D$2]/[.A9]+0.644*[.A9]^2+0.21895*[.A9]^3" office:value-type="float" office:value="76.8594854166667">
            <text:p>76,86</text:p>
          </table:table-cell>
          <table:table-cell table:formula="of:=4*[.D$2]/PI()/[.A9]^3-1/3" office:value-type="float" office:value="0.644738196230029">
            <text:p>0,64</text:p>
          </table:table-cell>
          <table:table-cell table:number-columns-repeated="3"/>
        </table:table-row>
        <table:table-row table:style-name="ro2">
          <table:table-cell table:formula="of:=[.A9]+[.D$6]" office:value-type="float" office:value="5">
            <text:p>5</text:p>
          </table:table-cell>
          <table:table-cell table:formula="of:=0.36*[.D$2]+1.2*[.D$2]/[.A10]+0.644*[.A10]^2+0.21895*[.A10]^3" office:value-type="float" office:value="85.46875">
            <text:p>85,47</text:p>
          </table:table-cell>
          <table:table-cell table:formula="of:=4*[.D$2]/PI()/[.A10]^3-1/3" office:value-type="float" office:value="0.379680811718358">
            <text:p>0,38</text:p>
          </table:table-cell>
          <table:table-cell table:number-columns-repeated="3"/>
        </table:table-row>
        <table:table-row table:style-name="ro2">
          <table:table-cell table:formula="of:=[.A10]+[.D$6]" office:value-type="float" office:value="5.5">
            <text:p>5,5</text:p>
          </table:table-cell>
          <table:table-cell table:formula="of:=0.36*[.D$2]+1.2*[.D$2]/[.A11]+0.644*[.A11]^2+0.21895*[.A11]^3" office:value-type="float" office:value="96.3815335227273">
            <text:p>96,38</text:p>
          </table:table-cell>
          <table:table-cell table:formula="of:=4*[.D$2]/PI()/[.A11]^3-1/3" office:value-type="float" office:value="0.202364747096187">
            <text:p>0,2</text:p>
          </table:table-cell>
          <table:table-cell table:number-columns-repeated="3"/>
        </table:table-row>
        <table:table-row table:style-name="ro2">
          <table:table-cell table:formula="of:=[.A11]+[.D$6]" office:value-type="float" office:value="6">
            <text:p>6</text:p>
          </table:table-cell>
          <table:table-cell table:formula="of:=0.36*[.D$2]+1.2*[.D$2]/[.A12]+0.644*[.A12]^2+0.21895*[.A12]^3" office:value-type="float" office:value="109.6772">
            <text:p>109,68</text:p>
          </table:table-cell>
          <table:table-cell table:formula="of:=4*[.D$2]/PI()/[.A12]^3-1/3" office:value-type="float" office:value="0.0792905932012102">
            <text:p>0,08</text:p>
          </table:table-cell>
          <table:table-cell table:number-columns-repeated="3"/>
        </table:table-row>
        <table:table-row table:style-name="ro2">
          <table:table-cell table:formula="of:=[.A12]+[.D$6]" office:value-type="float" office:value="6.5">
            <text:p>6,5</text:p>
          </table:table-cell>
          <table:table-cell table:formula="of:=0.36*[.D$2]+1.2*[.D$2]/[.A13]+0.644*[.A13]^2+0.21895*[.A13]^3" office:value-type="float" office:value="125.461220673077">
            <text:p>125,46</text:p>
          </table:table-cell>
          <table:table-cell table:formula="of:=4*[.D$2]/PI()/[.A13]^3-1/3" office:value-type="float" office:value="-0.00879344027384715">
            <text:p>-0,01</text:p>
          </table:table-cell>
          <table:table-cell table:number-columns-repeated="3"/>
        </table:table-row>
        <table:table-row table:style-name="ro2">
          <table:table-cell table:formula="of:=[.A13]+[.D$6]" office:value-type="float" office:value="7">
            <text:p>7</text:p>
          </table:table-cell>
          <table:table-cell table:formula="of:=0.36*[.D$2]+1.2*[.D$2]/[.A14]+0.644*[.A14]^2+0.21895*[.A14]^3" office:value-type="float" office:value="143.85585">
            <text:p>143,86</text:p>
          </table:table-cell>
          <table:table-cell table:formula="of:=4*[.D$2]/PI()/[.A14]^3-1/3" office:value-type="float" office:value="-0.0734885282853409">
            <text:p>-0,07</text:p>
          </table:table-cell>
          <table:table-cell table:number-columns-repeated="3"/>
        </table:table-row>
        <table:table-row table:style-name="ro2">
          <table:table-cell table:formula="of:=[.A14]+[.D$6]" office:value-type="float" office:value="7.5">
            <text:p>7,5</text:p>
          </table:table-cell>
          <table:table-cell table:formula="of:=0.36*[.D$2]+1.2*[.D$2]/[.A15]+0.644*[.A15]^2+0.21895*[.A15]^3" office:value-type="float" office:value="164.99453125">
            <text:p>164,99</text:p>
          </table:table-cell>
          <table:table-cell table:formula="of:=4*[.D$2]/PI()/[.A15]^3-1/3" office:value-type="float" office:value="-0.122069882947647">
            <text:p>-0,12</text:p>
          </table:table-cell>
          <table:table-cell table:number-columns-repeated="3"/>
        </table:table-row>
        <table:table-row table:style-name="ro2">
          <table:table-cell table:formula="of:=[.A15]+[.D$6]" office:value-type="float" office:value="8">
            <text:p>8</text:p>
          </table:table-cell>
          <table:table-cell table:formula="of:=0.36*[.D$2]+1.2*[.D$2]/[.A16]+0.644*[.A16]^2+0.21895*[.A16]^3" office:value-type="float" office:value="189.0184">
            <text:p>189,02</text:p>
          </table:table-cell>
          <table:table-cell table:formula="of:=4*[.D$2]/PI()/[.A16]^3-1/3" office:value-type="float" office:value="-0.159257614326573">
            <text:p>-0,16</text:p>
          </table:table-cell>
          <table:table-cell table:number-columns-repeated="3"/>
        </table:table-row>
        <table:table-row table:style-name="ro2">
          <table:table-cell table:formula="of:=[.A16]+[.D$6]" office:value-type="float" office:value="8.5">
            <text:p>8,5</text:p>
          </table:table-cell>
          <table:table-cell table:formula="of:=0.36*[.D$2]+1.2*[.D$2]/[.A17]+0.644*[.A17]^2+0.21895*[.A17]^3" office:value-type="float" office:value="216.074021691176">
            <text:p>216,07</text:p>
          </table:table-cell>
          <table:table-cell table:formula="of:=4*[.D$2]/PI()/[.A17]^3-1/3" office:value-type="float" office:value="-0.188205276127616">
            <text:p>-0,19</text:p>
          </table:table-cell>
          <table:table-cell table:number-columns-repeated="3"/>
        </table:table-row>
        <table:table-row table:style-name="ro2">
          <table:table-cell table:formula="of:=[.A17]+[.D$6]" office:value-type="float" office:value="9">
            <text:p>9</text:p>
          </table:table-cell>
          <table:table-cell table:formula="of:=0.36*[.D$2]+1.2*[.D$2]/[.A18]+0.644*[.A18]^2+0.21895*[.A18]^3" office:value-type="float" office:value="246.311883333333">
            <text:p>246,31</text:p>
          </table:table-cell>
          <table:table-cell table:formula="of:=4*[.D$2]/PI()/[.A18]^3-1/3" office:value-type="float" office:value="-0.211074392137913">
            <text:p>-0,21</text:p>
          </table:table-cell>
          <table:table-cell table:number-columns-repeated="3"/>
        </table:table-row>
        <table:table-row table:style-name="ro2">
          <table:table-cell table:formula="of:=[.A18]+[.D$6]" office:value-type="float" office:value="9.5">
            <text:p>9,5</text:p>
          </table:table-cell>
          <table:table-cell table:formula="of:=0.36*[.D$2]+1.2*[.D$2]/[.A19]+0.644*[.A19]^2+0.21895*[.A19]^3" office:value-type="float" office:value="279.885361513158">
            <text:p>279,89</text:p>
          </table:table-cell>
          <table:table-cell table:formula="of:=4*[.D$2]/PI()/[.A19]^3-1/3" office:value-type="float" office:value="-0.229380257804584">
            <text:p>-0,23</text:p>
          </table:table-cell>
          <table:table-cell table:number-columns-repeated="3"/>
        </table:table-row>
        <table:table-row table:style-name="ro2">
          <table:table-cell table:formula="of:=[.A19]+[.D$6]" office:value-type="float" office:value="10">
            <text:p>10</text:p>
          </table:table-cell>
          <table:table-cell table:formula="of:=0.36*[.D$2]+1.2*[.D$2]/[.A20]+0.644*[.A20]^2+0.21895*[.A20]^3" office:value-type="float" office:value="316.95">
            <text:p>316,95</text:p>
          </table:table-cell>
          <table:table-cell table:formula="of:=4*[.D$2]/PI()/[.A20]^3-1/3" office:value-type="float" office:value="-0.244206565201872">
            <text:p>-0,24</text:p>
          </table:table-cell>
          <table:table-cell table:number-columns-repeated="3"/>
        </table:table-row>
        <table:table-row table:style-name="ro2">
          <table:table-cell table:formula="of:=[.A20]+[.D$6]" office:value-type="float" office:value="10.5">
            <text:p>10,5</text:p>
          </table:table-cell>
          <table:table-cell table:formula="of:=0.36*[.D$2]+1.2*[.D$2]/[.A21]+0.644*[.A21]^2+0.21895*[.A21]^3" office:value-type="float" office:value="357.66299375">
            <text:p>357,66</text:p>
          </table:table-cell>
          <table:table-cell table:formula="of:=4*[.D$2]/PI()/[.A21]^3-1/3" office:value-type="float" office:value="-0.25634227998578">
            <text:p>-0,26</text:p>
          </table:table-cell>
          <table:table-cell table:number-columns-repeated="3"/>
        </table:table-row>
        <table:table-row table:style-name="ro2">
          <table:table-cell table:formula="of:=[.A21]+[.D$6]" office:value-type="float" office:value="11">
            <text:p>11</text:p>
          </table:table-cell>
          <table:table-cell table:formula="of:=0.36*[.D$2]+1.2*[.D$2]/[.A22]+0.644*[.A22]^2+0.21895*[.A22]^3" office:value-type="float" office:value="402.182813636364">
            <text:p>402,18</text:p>
          </table:table-cell>
          <table:table-cell table:formula="of:=4*[.D$2]/PI()/[.A22]^3-1/3" office:value-type="float" office:value="-0.266371073279643">
            <text:p>-0,27</text:p>
          </table:table-cell>
          <table:table-cell table:number-columns-repeated="3"/>
        </table:table-row>
        <table:table-row table:style-name="ro2">
          <table:table-cell table:formula="of:=[.A22]+[.D$6]" office:value-type="float" office:value="11.5">
            <text:p>11,5</text:p>
          </table:table-cell>
          <table:table-cell table:formula="of:=0.36*[.D$2]+1.2*[.D$2]/[.A23]+0.644*[.A23]^2+0.21895*[.A23]^3" office:value-type="float" office:value="450.668929076087">
            <text:p>450,67</text:p>
          </table:table-cell>
          <table:table-cell table:formula="of:=4*[.D$2]/PI()/[.A23]^3-1/3" office:value-type="float" office:value="-0.274731036542695">
            <text:p>-0,27</text:p>
          </table:table-cell>
          <table:table-cell table:number-columns-repeated="3"/>
        </table:table-row>
        <table:table-row table:style-name="ro2">
          <table:table-cell table:formula="of:=[.A23]+[.D$6]" office:value-type="float" office:value="12">
            <text:p>12</text:p>
          </table:table-cell>
          <table:table-cell table:formula="of:=0.36*[.D$2]+1.2*[.D$2]/[.A24]+0.644*[.A24]^2+0.21895*[.A24]^3" office:value-type="float" office:value="503.2816">
            <text:p>503,28</text:p>
          </table:table-cell>
          <table:table-cell table:formula="of:=4*[.D$2]/PI()/[.A24]^3-1/3" office:value-type="float" office:value="-0.281755342516515">
            <text:p>-0,28</text:p>
          </table:table-cell>
          <table:table-cell table:number-columns-repeated="3"/>
        </table:table-row>
        <table:table-row table:style-name="ro2">
          <table:table-cell table:formula="of:=[.A24]+[.D$6]" office:value-type="float" office:value="12.5">
            <text:p>12,5</text:p>
          </table:table-cell>
          <table:table-cell table:formula="of:=0.36*[.D$2]+1.2*[.D$2]/[.A25]+0.644*[.A25]^2+0.21895*[.A25]^3" office:value-type="float" office:value="560.18171875">
            <text:p>560,18</text:p>
          </table:table-cell>
          <table:table-cell table:formula="of:=4*[.D$2]/PI()/[.A25]^3-1/3" office:value-type="float" office:value="-0.287700428050025">
            <text:p>-0,29</text:p>
          </table:table-cell>
          <table:table-cell table:number-columns-repeated="3"/>
        </table:table-row>
        <table:table-row table:style-name="ro2">
          <table:table-cell table:formula="of:=[.A25]+[.D$6]" office:value-type="float" office:value="13">
            <text:p>13</text:p>
          </table:table-cell>
          <table:table-cell table:formula="of:=0.36*[.D$2]+1.2*[.D$2]/[.A26]+0.644*[.A26]^2+0.21895*[.A26]^3" office:value-type="float" office:value="621.530688461538">
            <text:p>621,53</text:p>
          </table:table-cell>
          <table:table-cell table:formula="of:=4*[.D$2]/PI()/[.A26]^3-1/3" office:value-type="float" office:value="-0.292765846700898">
            <text:p>-0,29</text:p>
          </table:table-cell>
          <table:table-cell table:number-columns-repeated="3"/>
        </table:table-row>
        <table:table-row table:style-name="ro2">
          <table:table-cell table:formula="of:=[.A26]+[.D$6]" office:value-type="float" office:value="13.5">
            <text:p>13,5</text:p>
          </table:table-cell>
          <table:table-cell table:formula="of:=0.36*[.D$2]+1.2*[.D$2]/[.A27]+0.644*[.A27]^2+0.21895*[.A27]^3" office:value-type="float" office:value="687.490328472222">
            <text:p>687,49</text:p>
          </table:table-cell>
          <table:table-cell table:formula="of:=4*[.D$2]/PI()/[.A27]^3-1/3" office:value-type="float" office:value="-0.297108461868024">
            <text:p>-0,3</text:p>
          </table:table-cell>
          <table:table-cell table:number-columns-repeated="3"/>
        </table:table-row>
        <table:table-row table:style-name="ro2">
          <table:table-cell table:formula="of:=[.A27]+[.D$6]" office:value-type="float" office:value="14">
            <text:p>14</text:p>
          </table:table-cell>
          <table:table-cell table:formula="of:=0.36*[.D$2]+1.2*[.D$2]/[.A28]+0.644*[.A28]^2+0.21895*[.A28]^3" office:value-type="float" office:value="758.2228">
            <text:p>758,22</text:p>
          </table:table-cell>
          <table:table-cell table:formula="of:=4*[.D$2]/PI()/[.A28]^3-1/3" office:value-type="float" office:value="-0.300852732702334">
            <text:p>-0,3</text:p>
          </table:table-cell>
          <table:table-cell table:number-columns-repeated="3"/>
        </table:table-row>
        <table:table-row table:style-name="ro2">
          <table:table-cell table:formula="of:=[.A28]+[.D$6]" office:value-type="float" office:value="14.5">
            <text:p>14,5</text:p>
          </table:table-cell>
          <table:table-cell table:formula="of:=0.36*[.D$2]+1.2*[.D$2]/[.A29]+0.644*[.A29]^2+0.21895*[.A29]^3" office:value-type="float" office:value="833.890547198276">
            <text:p>833,89</text:p>
          </table:table-cell>
          <table:table-cell table:formula="of:=4*[.D$2]/PI()/[.A29]^3-1/3" office:value-type="float" office:value="-0.304098262397596">
            <text:p>-0,3</text:p>
          </table:table-cell>
          <table:table-cell table:number-columns-repeated="3"/>
        </table:table-row>
        <table:table-row table:style-name="ro2">
          <table:table-cell table:formula="of:=[.A29]+[.D$6]" office:value-type="float" office:value="15">
            <text:p>15</text:p>
          </table:table-cell>
          <table:table-cell table:formula="of:=0.36*[.D$2]+1.2*[.D$2]/[.A30]+0.644*[.A30]^2+0.21895*[.A30]^3" office:value-type="float" office:value="914.65625">
            <text:p>914,66</text:p>
          </table:table-cell>
          <table:table-cell table:formula="of:=4*[.D$2]/PI()/[.A30]^3-1/3" office:value-type="float" office:value="-0.306925402035123">
            <text:p>-0,31</text:p>
          </table:table-cell>
          <table:table-cell table:number-columns-repeated="3"/>
        </table:table-row>
        <table:table-row table:style-name="ro2">
          <table:table-cell table:formula="of:=[.A30]+[.D$6]" office:value-type="float" office:value="15.5">
            <text:p>15,5</text:p>
          </table:table-cell>
          <table:table-cell table:formula="of:=0.36*[.D$2]+1.2*[.D$2]/[.A31]+0.644*[.A31]^2+0.21895*[.A31]^3" office:value-type="float" office:value="1000.68278608871">
            <text:p>1000,68</text:p>
          </table:table-cell>
          <table:table-cell table:formula="of:=4*[.D$2]/PI()/[.A31]^3-1/3" office:value-type="float" office:value="-0.309399455818255">
            <text:p>-0,31</text:p>
          </table:table-cell>
          <table:table-cell table:number-columns-repeated="3"/>
        </table:table-row>
        <table:table-row table:style-name="ro2">
          <table:table-cell table:formula="of:=[.A31]+[.D$6]" office:value-type="float" office:value="16">
            <text:p>16</text:p>
          </table:table-cell>
          <table:table-cell table:formula="of:=0.36*[.D$2]+1.2*[.D$2]/[.A32]+0.644*[.A32]^2+0.21895*[.A32]^3" office:value-type="float" office:value="1092.1332">
            <text:p>1092,13</text:p>
          </table:table-cell>
          <table:table-cell table:formula="of:=4*[.D$2]/PI()/[.A32]^3-1/3" office:value-type="float" office:value="-0.311573868457488">
            <text:p>-0,31</text:p>
          </table:table-cell>
          <table:table-cell table:number-columns-repeated="3"/>
        </table:table-row>
        <table:table-row table:style-name="ro2">
          <table:table-cell table:formula="of:=[.A32]+[.D$6]" office:value-type="float" office:value="16.5">
            <text:p>16,5</text:p>
          </table:table-cell>
          <table:table-cell table:formula="of:=0.36*[.D$2]+1.2*[.D$2]/[.A33]+0.644*[.A33]^2+0.21895*[.A33]^3" office:value-type="float" office:value="1189.17067784091">
            <text:p>1189,17</text:p>
          </table:table-cell>
          <table:table-cell table:formula="of:=4*[.D$2]/PI()/[.A33]^3-1/3" office:value-type="float" office:value="-0.313492663687796">
            <text:p>-0,31</text:p>
          </table:table-cell>
          <table:table-cell table:number-columns-repeated="3"/>
        </table:table-row>
        <table:table-row table:style-name="ro2">
          <table:table-cell table:formula="of:=[.A33]+[.D$6]" office:value-type="float" office:value="17">
            <text:p>17</text:p>
          </table:table-cell>
          <table:table-cell table:formula="of:=0.36*[.D$2]+1.2*[.D$2]/[.A34]+0.644*[.A34]^2+0.21895*[.A34]^3" office:value-type="float" office:value="1291.95852647059">
            <text:p>1291,96</text:p>
          </table:table-cell>
          <table:table-cell table:formula="of:=4*[.D$2]/PI()/[.A34]^3-1/3" office:value-type="float" office:value="-0.315192326182619">
            <text:p>-0,32</text:p>
          </table:table-cell>
          <table:table-cell table:number-columns-repeated="3"/>
        </table:table-row>
        <table:table-row table:style-name="ro2">
          <table:table-cell table:formula="of:=[.A34]+[.D$6]" office:value-type="float" office:value="17.5">
            <text:p>17,5</text:p>
          </table:table-cell>
          <table:table-cell table:formula="of:=0.36*[.D$2]+1.2*[.D$2]/[.A35]+0.644*[.A35]^2+0.21895*[.A35]^3" office:value-type="float" office:value="1400.66015625">
            <text:p>1400,66</text:p>
          </table:table-cell>
          <table:table-cell table:formula="of:=4*[.D$2]/PI()/[.A35]^3-1/3" office:value-type="float" office:value="-0.316703265810262">
            <text:p>-0,32</text:p>
          </table:table-cell>
          <table:table-cell table:number-columns-repeated="3"/>
        </table:table-row>
        <table:table-row table:style-name="ro2">
          <table:table-cell table:formula="of:=[.A35]+[.D$6]" office:value-type="float" office:value="18">
            <text:p>18</text:p>
          </table:table-cell>
          <table:table-cell table:formula="of:=0.36*[.D$2]+1.2*[.D$2]/[.A36]+0.644*[.A36]^2+0.21895*[.A36]^3" office:value-type="float" office:value="1515.43906666667">
            <text:p>1515,44</text:p>
          </table:table-cell>
          <table:table-cell table:formula="of:=4*[.D$2]/PI()/[.A36]^3-1/3" office:value-type="float" office:value="-0.318050965683906">
            <text:p>-0,32</text:p>
          </table:table-cell>
          <table:table-cell table:number-columns-repeated="3"/>
        </table:table-row>
        <table:table-row table:style-name="ro2">
          <table:table-cell table:formula="of:=[.A36]+[.D$6]" office:value-type="float" office:value="18.5">
            <text:p>18,5</text:p>
          </table:table-cell>
          <table:table-cell table:formula="of:=0.36*[.D$2]+1.2*[.D$2]/[.A37]+0.644*[.A37]^2+0.21895*[.A37]^3" office:value-type="float" office:value="1636.45883429054">
            <text:p>1636,46</text:p>
          </table:table-cell>
          <table:table-cell table:formula="of:=4*[.D$2]/PI()/[.A37]^3-1/3" office:value-type="float" office:value="-0.319256888797932">
            <text:p>-0,32</text:p>
          </table:table-cell>
          <table:table-cell table:number-columns-repeated="3"/>
        </table:table-row>
        <table:table-row table:style-name="ro2">
          <table:table-cell table:formula="of:=[.A37]+[.D$6]" office:value-type="float" office:value="19">
            <text:p>19</text:p>
          </table:table-cell>
          <table:table-cell table:formula="of:=0.36*[.D$2]+1.2*[.D$2]/[.A38]+0.644*[.A38]^2+0.21895*[.A38]^3" office:value-type="float" office:value="1763.88310263158">
            <text:p>1763,88</text:p>
          </table:table-cell>
          <table:table-cell table:formula="of:=4*[.D$2]/PI()/[.A38]^3-1/3" office:value-type="float" office:value="-0.32033919889224">
            <text:p>-0,32</text:p>
          </table:table-cell>
          <table:table-cell table:number-columns-repeated="3"/>
        </table:table-row>
        <table:table-row table:style-name="ro2">
          <table:table-cell table:formula="of:=[.A38]+[.D$6]" office:value-type="float" office:value="19.5">
            <text:p>19,5</text:p>
          </table:table-cell>
          <table:table-cell table:formula="of:=0.36*[.D$2]+1.2*[.D$2]/[.A39]+0.644*[.A39]^2+0.21895*[.A39]^3" office:value-type="float" office:value="1897.87557355769">
            <text:p>1897,88</text:p>
          </table:table-cell>
          <table:table-cell table:formula="of:=4*[.D$2]/PI()/[.A39]^3-1/3" office:value-type="float" office:value="-0.321313337294093">
            <text:p>-0,32</text:p>
          </table:table-cell>
          <table:table-cell table:number-columns-repeated="3"/>
        </table:table-row>
        <table:table-row table:style-name="ro2">
          <table:table-cell table:formula="of:=[.A39]+[.D$6]" office:value-type="float" office:value="20">
            <text:p>20</text:p>
          </table:table-cell>
          <table:table-cell table:formula="of:=0.36*[.D$2]+1.2*[.D$2]/[.A40]+0.644*[.A40]^2+0.21895*[.A40]^3" office:value-type="float" office:value="2038.6">
            <text:p>2038,6</text:p>
          </table:table-cell>
          <table:table-cell table:formula="of:=4*[.D$2]/PI()/[.A40]^3-1/3" office:value-type="float" office:value="-0.322192487316901">
            <text:p>-0,32</text:p>
          </table:table-cell>
          <table:table-cell table:number-columns-repeated="3"/>
        </table:table-row>
        <table:table-row table:style-name="ro2">
          <table:table-cell table:formula="of:=[.A40]+[.D$6]" office:value-type="float" office:value="20.5">
            <text:p>20,5</text:p>
          </table:table-cell>
          <table:table-cell table:formula="of:=0.36*[.D$2]+1.2*[.D$2]/[.A41]+0.644*[.A41]^2+0.21895*[.A41]^3" office:value-type="float" office:value="2186.22017972561">
            <text:p>2186,22</text:p>
          </table:table-cell>
          <table:table-cell table:formula="of:=4*[.D$2]/PI()/[.A41]^3-1/3" office:value-type="float" office:value="-0.322987950285326">
            <text:p>-0,32</text:p>
          </table:table-cell>
          <table:table-cell table:number-columns-repeated="3"/>
        </table:table-row>
        <table:table-row table:style-name="ro2">
          <table:table-cell table:formula="of:=[.A41]+[.D$6]" office:value-type="float" office:value="21">
            <text:p>21</text:p>
          </table:table-cell>
          <table:table-cell table:formula="of:=0.36*[.D$2]+1.2*[.D$2]/[.A42]+0.644*[.A42]^2+0.21895*[.A42]^3" office:value-type="float" office:value="2340.89995">
            <text:p>2340,9</text:p>
          </table:table-cell>
          <table:table-cell table:formula="of:=4*[.D$2]/PI()/[.A42]^3-1/3" office:value-type="float" office:value="-0.323709451664889">
            <text:p>-0,32</text:p>
          </table:table-cell>
          <table:table-cell table:number-columns-repeated="3"/>
        </table:table-row>
      </table:table>
      <table:table table:name="Παράδειγμα 3-5" table:style-name="ta1" table:print="false">
        <table:table-column table:style-name="co2" table:default-cell-style-name="Default"/>
        <table:table-column table:style-name="co1" table:default-cell-style-name="ce5"/>
        <table:table-column table:style-name="co1" table:number-columns-repeated="6" table:default-cell-style-name="Default"/>
        <table:table-row table:style-name="ro1">
          <table:table-cell table:style-name="ce4" office:value-type="string">
            <text:p>Επιτόκιο, i (%)</text:p>
          </table:table-cell>
          <table:table-cell table:style-name="ce6" office:value-type="string">
            <text:p>(1+i)<text:span text:style-name="T1">n</text:span></text:p>
          </table:table-cell>
          <table:table-cell table:style-name="ce7" office:value-type="string">
            <text:p>Σχέδιο Α</text:p>
          </table:table-cell>
          <table:table-cell table:style-name="ce2" office:value-type="string">
            <text:p>Χρηματορροές</text:p>
          </table:table-cell>
          <table:table-cell table:style-name="ce2" office:value-type="string">
            <text:p>Παρούσες αξίες</text:p>
          </table:table-cell>
          <table:table-cell table:style-name="ce7" office:value-type="string">
            <text:p>Σχέδιο B</text:p>
          </table:table-cell>
          <table:table-cell table:style-name="ce2" office:value-type="string">
            <text:p>Χρηματορροές</text:p>
          </table:table-cell>
          <table:table-cell table:style-name="ce2" office:value-type="string">
            <text:p>Παρούσες αξίες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/>
          <table:table-cell table:style-name="ce2" office:value-type="string">
            <text:p>Αρχική επένδυση</text:p>
          </table:table-cell>
          <table:table-cell table:formula="of:=-[.C3]" office:value-type="float" office:value="-100000">
            <text:p>-100000</text:p>
          </table:table-cell>
          <table:table-cell table:formula="of:=[.D2]" office:value-type="float" office:value="-100000">
            <text:p>-100000</text:p>
          </table:table-cell>
          <table:table-cell table:style-name="ce2" office:value-type="string">
            <text:p>Αρχική Επένδυση</text:p>
          </table:table-cell>
          <table:table-cell table:formula="of:=-[.F3]" office:value-type="float" office:value="-100000">
            <text:p>-100000</text:p>
          </table:table-cell>
          <table:table-cell table:formula="of:=[.G2]" office:value-type="float" office:value="-100000">
            <text:p>-100000</text:p>
          </table:table-cell>
        </table:table-row>
        <table:table-row table:style-name="ro2">
          <table:table-cell table:style-name="ce4" office:value-type="string">
            <text:p>1+i</text:p>
          </table:table-cell>
          <table:table-cell table:formula="of:=[.A$4]" office:value-type="float" office:value="1.02">
            <text:p>1,02</text:p>
          </table:table-cell>
          <table:table-cell office:value-type="float" office:value="100000">
            <text:p>100000</text:p>
          </table:table-cell>
          <table:table-cell table:formula="of:=[.C$6]" office:value-type="float" office:value="20000">
            <text:p>20000</text:p>
          </table:table-cell>
          <table:table-cell table:formula="of:=[.D3]/[.B3]" office:value-type="float" office:value="19607.8431372549">
            <text:p>19607,84</text:p>
          </table:table-cell>
          <table:table-cell office:value-type="float" office:value="100000">
            <text:p>100000</text:p>
          </table:table-cell>
          <table:table-cell table:formula="of:=[.F$6]" office:value-type="float" office:value="15000">
            <text:p>15000</text:p>
          </table:table-cell>
          <table:table-cell table:formula="of:=[.G3]/[.B3]" office:value-type="float" office:value="14705.8823529412">
            <text:p>14705,88</text:p>
          </table:table-cell>
        </table:table-row>
        <table:table-row table:style-name="ro2">
          <table:table-cell table:style-name="ce5" table:formula="of:=1+[.A2]/100" office:value-type="float" office:value="1.02">
            <text:p>1,02</text:p>
          </table:table-cell>
          <table:table-cell table:formula="of:=[.A$4]*[.B3]" office:value-type="float" office:value="1.0404">
            <text:p>1,04</text:p>
          </table:table-cell>
          <table:table-cell table:style-name="ce2" office:value-type="string">
            <text:p>Προβλεπόμενα έσοδα</text:p>
          </table:table-cell>
          <table:table-cell table:formula="of:=[.C$6]" office:value-type="float" office:value="20000">
            <text:p>20000</text:p>
          </table:table-cell>
          <table:table-cell table:formula="of:=[.D4]/[.B4]" office:value-type="float" office:value="19223.3756247597">
            <text:p>19223,38</text:p>
          </table:table-cell>
          <table:table-cell table:style-name="ce2" office:value-type="string">
            <text:p>Προβλεπόμενα έσοδα</text:p>
          </table:table-cell>
          <table:table-cell table:formula="of:=[.F$6]" office:value-type="float" office:value="15000">
            <text:p>15000</text:p>
          </table:table-cell>
          <table:table-cell table:formula="of:=[.G4]/[.B4]" office:value-type="float" office:value="14417.5317185698">
            <text:p>14417,53</text:p>
          </table:table-cell>
        </table:table-row>
        <table:table-row table:style-name="ro2">
          <table:table-cell/>
          <table:table-cell table:formula="of:=[.A$4]*[.B4]" office:value-type="float" office:value="1.061208">
            <text:p>1,06</text:p>
          </table:table-cell>
          <table:table-cell table:style-name="ce2" office:value-type="string">
            <text:p>Έτη 1 έως 4</text:p>
          </table:table-cell>
          <table:table-cell table:formula="of:=[.C$6]" office:value-type="float" office:value="20000">
            <text:p>20000</text:p>
          </table:table-cell>
          <table:table-cell table:formula="of:=[.D5]/[.B5]" office:value-type="float" office:value="18846.4466909409">
            <text:p>18846,45</text:p>
          </table:table-cell>
          <table:table-cell table:style-name="ce2" office:value-type="string">
            <text:p>Έτη 1 έως 10</text:p>
          </table:table-cell>
          <table:table-cell table:formula="of:=[.F$6]" office:value-type="float" office:value="15000">
            <text:p>15000</text:p>
          </table:table-cell>
          <table:table-cell table:formula="of:=[.G5]/[.B5]" office:value-type="float" office:value="14134.8350182057">
            <text:p>14134,84</text:p>
          </table:table-cell>
        </table:table-row>
        <table:table-row table:style-name="ro2">
          <table:table-cell/>
          <table:table-cell table:formula="of:=[.A$4]*[.B5]" office:value-type="float" office:value="1.08243216">
            <text:p>1,08</text:p>
          </table:table-cell>
          <table:table-cell office:value-type="float" office:value="20000">
            <text:p>20000</text:p>
          </table:table-cell>
          <table:table-cell table:formula="of:=[.C$6]" office:value-type="float" office:value="20000">
            <text:p>20000</text:p>
          </table:table-cell>
          <table:table-cell table:formula="of:=[.D6]/[.B6]" office:value-type="float" office:value="18476.9085205303">
            <text:p>18476,91</text:p>
          </table:table-cell>
          <table:table-cell office:value-type="float" office:value="15000">
            <text:p>15000</text:p>
          </table:table-cell>
          <table:table-cell table:formula="of:=[.F$6]" office:value-type="float" office:value="15000">
            <text:p>15000</text:p>
          </table:table-cell>
          <table:table-cell table:formula="of:=[.G6]/[.B6]" office:value-type="float" office:value="13857.6813903977">
            <text:p>13857,68</text:p>
          </table:table-cell>
        </table:table-row>
        <table:table-row table:style-name="ro2">
          <table:table-cell/>
          <table:table-cell table:formula="of:=[.A$4]*[.B6]" office:value-type="float" office:value="1.1040808032">
            <text:p>1,1</text:p>
          </table:table-cell>
          <table:table-cell table:style-name="ce2" office:value-type="string">
            <text:p>Έτη 5 έως 10</text:p>
          </table:table-cell>
          <table:table-cell table:formula="of:=[.C$8]" office:value-type="float" office:value="10000">
            <text:p>10000</text:p>
          </table:table-cell>
          <table:table-cell table:formula="of:=[.D7]/[.B7]" office:value-type="float" office:value="9057.30809829916">
            <text:p>9057,31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7]/[.B7]" office:value-type="float" office:value="13585.9621474487">
            <text:p>13585,96</text:p>
          </table:table-cell>
        </table:table-row>
        <table:table-row table:style-name="ro2">
          <table:table-cell/>
          <table:table-cell table:formula="of:=[.A$4]*[.B7]" office:value-type="float" office:value="1.126162419264">
            <text:p>1,13</text:p>
          </table:table-cell>
          <table:table-cell office:value-type="float" office:value="10000">
            <text:p>10000</text:p>
          </table:table-cell>
          <table:table-cell table:formula="of:=[.C$8]" office:value-type="float" office:value="10000">
            <text:p>10000</text:p>
          </table:table-cell>
          <table:table-cell table:formula="of:=[.D8]/[.B8]" office:value-type="float" office:value="8879.71382186192">
            <text:p>8879,71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8]/[.B8]" office:value-type="float" office:value="13319.5707327929">
            <text:p>13319,57</text:p>
          </table:table-cell>
        </table:table-row>
        <table:table-row table:style-name="ro2">
          <table:table-cell/>
          <table:table-cell table:formula="of:=[.A$4]*[.B8]" office:value-type="float" office:value="1.14868566764928">
            <text:p>1,15</text:p>
          </table:table-cell>
          <table:table-cell/>
          <table:table-cell table:formula="of:=[.C$8]" office:value-type="float" office:value="10000">
            <text:p>10000</text:p>
          </table:table-cell>
          <table:table-cell table:formula="of:=[.D9]/[.B9]" office:value-type="float" office:value="8705.60178613914">
            <text:p>8705,6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9]/[.B9]" office:value-type="float" office:value="13058.4026792087">
            <text:p>13058,4</text:p>
          </table:table-cell>
        </table:table-row>
        <table:table-row table:style-name="ro2">
          <table:table-cell/>
          <table:table-cell table:formula="of:=[.A$4]*[.B9]" office:value-type="float" office:value="1.17165938100227">
            <text:p>1,17</text:p>
          </table:table-cell>
          <table:table-cell/>
          <table:table-cell table:formula="of:=[.C$8]" office:value-type="float" office:value="10000">
            <text:p>10000</text:p>
          </table:table-cell>
          <table:table-cell table:formula="of:=[.D10]/[.B10]" office:value-type="float" office:value="8534.90371190111">
            <text:p>8534,9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10]/[.B10]" office:value-type="float" office:value="12802.3555678517">
            <text:p>12802,36</text:p>
          </table:table-cell>
        </table:table-row>
        <table:table-row table:style-name="ro2">
          <table:table-cell/>
          <table:table-cell table:formula="of:=[.A$4]*[.B10]" office:value-type="float" office:value="1.19509256862231">
            <text:p>1,2</text:p>
          </table:table-cell>
          <table:table-cell/>
          <table:table-cell table:formula="of:=[.C$8]" office:value-type="float" office:value="10000">
            <text:p>10000</text:p>
          </table:table-cell>
          <table:table-cell table:formula="of:=[.D11]/[.B11]" office:value-type="float" office:value="8367.55265872658">
            <text:p>8367,55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11]/[.B11]" office:value-type="float" office:value="12551.3289880899">
            <text:p>12551,33</text:p>
          </table:table-cell>
        </table:table-row>
        <table:table-row table:style-name="ro2">
          <table:table-cell/>
          <table:table-cell table:formula="of:=[.A$4]*[.B11]" office:value-type="float" office:value="1.21899441999476">
            <text:p>1,22</text:p>
          </table:table-cell>
          <table:table-cell/>
          <table:table-cell table:formula="of:=[.C$8]" office:value-type="float" office:value="10000">
            <text:p>10000</text:p>
          </table:table-cell>
          <table:table-cell table:formula="of:=[.D12]/[.B12]" office:value-type="float" office:value="8203.48299875155">
            <text:p>8203,48</text:p>
          </table:table-cell>
          <table:table-cell/>
          <table:table-cell table:formula="of:=[.F$6]" office:value-type="float" office:value="15000">
            <text:p>15000</text:p>
          </table:table-cell>
          <table:table-cell table:formula="of:=[.G12]/[.B12]" office:value-type="float" office:value="12305.2244981273">
            <text:p>12305,22</text:p>
          </table:table-cell>
        </table:table-row>
        <table:table-row table:style-name="ro2">
          <table:table-cell/>
          <table:table-cell table:style-name="Default"/>
          <table:table-cell/>
          <table:table-cell table:style-name="ce2" office:value-type="string">
            <text:p>Καθαρή Παρούσα Αξία</text:p>
          </table:table-cell>
          <table:table-cell table:style-name="ce7" table:formula="of:=SUM([.E2:.E12])" office:value-type="float" office:value="27903.1370491653">
            <text:p>27903,14</text:p>
          </table:table-cell>
          <table:table-cell/>
          <table:table-cell table:style-name="ce2" office:value-type="string">
            <text:p>Καθαρή Παρούσα Αξία</text:p>
          </table:table-cell>
          <table:table-cell table:style-name="ce7" table:formula="of:=SUM([.H2:.H12])" office:value-type="float" office:value="34738.7750936335">
            <text:p>34738,78</text:p>
          </table:table-cell>
        </table:table-row>
      </table:table>
      <table:table table:name="Παράδ. 3-6, προτ. άσκηση" table:style-name="ta1" table:print="false"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1" table:number-columns-repeated="7" table:default-cell-style-name="Default"/>
        <table:table-row table:style-name="ro2">
          <table:table-cell table:number-columns-repeated="3"/>
          <table:table-cell table:style-name="ce8" office:value-type="string">
            <text:p>Υπολογισμοί για την προτεινόμενη άσκηση στο τέλος του Παραδείγματος 3-6</text:p>
          </table:table-cell>
          <table:table-cell table:style-name="ce4" table:number-columns-repeated="2"/>
          <table:table-cell table:style-name="ce9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4" office:value-type="string">
            <text:p>Σχέδιο Α</text:p>
          </table:table-cell>
          <table:table-cell table:style-name="ce4"/>
          <table:table-cell table:style-name="ce9" office:value-type="string" table:number-columns-spanned="3" table:number-rows-spanned="1">
            <text:p>Σχέδιο Β</text:p>
          </table:table-cell>
          <table:covered-table-cell table:number-columns-repeated="2"/>
        </table:table-row>
        <table:table-row table:style-name="ro2">
          <table:table-cell table:number-columns-repeated="3"/>
          <table:table-cell table:style-name="ce2" office:value-type="string">
            <text:p>Διάρκεια, έτη</text:p>
          </table:table-cell>
          <table:table-cell table:style-name="ce2" office:value-type="string">
            <text:p>Ετήσια έσοδα</text:p>
          </table:table-cell>
          <table:table-cell table:style-name="ce2" office:value-type="string">
            <text:p>Αρχική επένδυση</text:p>
          </table:table-cell>
          <table:table-cell table:style-name="ce2" office:value-type="string">
            <text:p>Διάρκεια, έτη</text:p>
          </table:table-cell>
          <table:table-cell table:style-name="ce2" office:value-type="string">
            <text:p>Ετήσια έσοδα</text:p>
          </table:table-cell>
          <table:table-cell table:style-name="ce2" office:value-type="string">
            <text:p>Αρχική επένδυση</text:p>
          </table:table-cell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float" office:value="48000">
            <text:p>48000</text:p>
          </table:table-cell>
          <table:table-cell office:value-type="float" office:value="300000">
            <text:p>300000</text:p>
          </table:table-cell>
          <table:table-cell office:value-type="float" office:value="5">
            <text:p>5</text:p>
          </table:table-cell>
          <table:table-cell office:value-type="float" office:value="100000">
            <text:p>100000</text:p>
          </table:table-cell>
          <table:table-cell office:value-type="float" office:value="300000">
            <text:p>300000</text:p>
          </table:table-cell>
        </table:table-row>
        <table:table-row table:style-name="ro2">
          <table:table-cell table:number-columns-repeated="2"/>
          <table:table-cell table:style-name="ce7" office:value-type="string">
            <text:p>Επιτόκιο, %</text:p>
          </table:table-cell>
          <table:table-cell table:style-name="ce2" office:value-type="string">
            <text:p>Παράγων αποπληρωμής</text:p>
          </table:table-cell>
          <table:table-cell table:style-name="ce2" office:value-type="string">
            <text:p>Παρούσες Αξίες</text:p>
          </table:table-cell>
          <table:table-cell table:style-name="ce7" office:value-type="string">
            <text:p>Καθαρή Παρούσα Αξία</text:p>
          </table:table-cell>
          <table:table-cell table:style-name="ce10" office:value-type="string">
            <text:p>Παράγων αποπληρωμής</text:p>
          </table:table-cell>
          <table:table-cell table:style-name="ce10" office:value-type="string">
            <text:p>Παρούσες Αξίες</text:p>
          </table:table-cell>
          <table:table-cell table:style-name="ce7" office:value-type="string">
            <text:p>Καθαρή Παρούσα Αξία</text:p>
          </table:table-cell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formula="of:=((1+[.$C6]/100)^[.D$4]-1)/(([.$C6]/100)*(1+[.$C6]/100)^[.D$4])" office:value-type="float" office:value="18.0455529662705">
            <text:p>18,05</text:p>
          </table:table-cell>
          <table:table-cell table:formula="of:=[.E$4]*[.D6]" office:value-type="float" office:value="866186.542380982">
            <text:p>866186,54</text:p>
          </table:table-cell>
          <table:table-cell table:formula="of:=[.E6]-[.F$4]" office:value-type="float" office:value="566186.542380982">
            <text:p>566186,54</text:p>
          </table:table-cell>
          <table:table-cell table:formula="of:=((1+[.$C6]/100)^[.G$4]-1)/(([.$C6]/100)*(1+[.$C6]/100)^[.G$4])" office:value-type="float" office:value="4.85343123932513">
            <text:p>4,85</text:p>
          </table:table-cell>
          <table:table-cell table:formula="of:=[.H$4]*[.G6]" office:value-type="float" office:value="485343.123932513">
            <text:p>485343,12</text:p>
          </table:table-cell>
          <table:table-cell table:formula="of:=[.H6]-[.I$4]" office:value-type="float" office:value="185343.123932513">
            <text:p>185343,12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formula="of:=((1+[.$C7]/100)^[.D$4]-1)/(([.$C7]/100)*(1+[.$C7]/100)^[.D$4])" office:value-type="float" office:value="16.3514333445971">
            <text:p>16,35</text:p>
            <draw:frame table:end-cell-address="'Παράδ. 3-6, προτ. άσκηση'.I28" table:end-x="2.021cm" table:end-y="0.031cm" draw:z-index="0" draw:style-name="gr1" svg:width="12.2cm" svg:height="9.23cm" svg:x="1.111cm" svg:y="0.285cm">
              <draw:object draw:notify-on-update-of-ranges="'Παράδ. 3-6, προτ. άσκηση'.E2:'Παράδ. 3-6, προτ. άσκηση'.E2 'Παράδ. 3-6, προτ. άσκηση'.F6:'Παράδ. 3-6, προτ. άσκηση'.F25 'Παράδ. 3-6, προτ. άσκηση'.C6:'Παράδ. 3-6, προτ. άσκηση'.C25 'Παράδ. 3-6, προτ. άσκηση'.G2:'Παράδ. 3-6, προτ. άσκηση'.G2 'Παράδ. 3-6, προτ. άσκηση'.I6:'Παράδ. 3-6, προτ. άσκηση'.I25 'Παράδ. 3-6, προτ. άσκηση'.C6:'Παράδ. 3-6, προτ. άσκηση'.C2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f:=[.E$4]*[.D7]" office:value-type="float" office:value="784868.800540662">
            <text:p>784868,8</text:p>
          </table:table-cell>
          <table:table-cell table:formula="of:=[.E7]-[.F$4]" office:value-type="float" office:value="484868.800540662">
            <text:p>484868,8</text:p>
          </table:table-cell>
          <table:table-cell table:formula="of:=((1+[.$C7]/100)^[.G$4]-1)/(([.$C7]/100)*(1+[.$C7]/100)^[.G$4])" office:value-type="float" office:value="4.71345950850421">
            <text:p>4,71</text:p>
          </table:table-cell>
          <table:table-cell table:formula="of:=[.H$4]*[.G7]" office:value-type="float" office:value="471345.950850421">
            <text:p>471345,95</text:p>
          </table:table-cell>
          <table:table-cell table:formula="of:=[.H7]-[.I$4]" office:value-type="float" office:value="171345.950850421">
            <text:p>171345,95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((1+[.$C8]/100)^[.D$4]-1)/(([.$C8]/100)*(1+[.$C8]/100)^[.D$4])" office:value-type="float" office:value="14.8774748604555">
            <text:p>14,88</text:p>
          </table:table-cell>
          <table:table-cell table:formula="of:=[.E$4]*[.D8]" office:value-type="float" office:value="714118.793301865">
            <text:p>714118,79</text:p>
          </table:table-cell>
          <table:table-cell table:formula="of:=[.E8]-[.F$4]" office:value-type="float" office:value="414118.793301865">
            <text:p>414118,79</text:p>
          </table:table-cell>
          <table:table-cell table:formula="of:=((1+[.$C8]/100)^[.G$4]-1)/(([.$C8]/100)*(1+[.$C8]/100)^[.G$4])" office:value-type="float" office:value="4.57970718719454">
            <text:p>4,58</text:p>
          </table:table-cell>
          <table:table-cell table:formula="of:=[.H$4]*[.G8]" office:value-type="float" office:value="457970.718719454">
            <text:p>457970,72</text:p>
          </table:table-cell>
          <table:table-cell table:formula="of:=[.H8]-[.I$4]" office:value-type="float" office:value="157970.718719454">
            <text:p>157970,72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formula="of:=((1+[.$C9]/100)^[.D$4]-1)/(([.$C9]/100)*(1+[.$C9]/100)^[.D$4])" office:value-type="float" office:value="13.5903263449677">
            <text:p>13,59</text:p>
          </table:table-cell>
          <table:table-cell table:formula="of:=[.E$4]*[.D9]" office:value-type="float" office:value="652335.664558449">
            <text:p>652335,66</text:p>
          </table:table-cell>
          <table:table-cell table:formula="of:=[.E9]-[.F$4]" office:value-type="float" office:value="352335.664558449">
            <text:p>352335,66</text:p>
          </table:table-cell>
          <table:table-cell table:formula="of:=((1+[.$C9]/100)^[.G$4]-1)/(([.$C9]/100)*(1+[.$C9]/100)^[.G$4])" office:value-type="float" office:value="4.45182233101621">
            <text:p>4,45</text:p>
          </table:table-cell>
          <table:table-cell table:formula="of:=[.H$4]*[.G9]" office:value-type="float" office:value="445182.233101621">
            <text:p>445182,23</text:p>
          </table:table-cell>
          <table:table-cell table:formula="of:=[.H9]-[.I$4]" office:value-type="float" office:value="145182.233101621">
            <text:p>145182,23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((1+[.$C10]/100)^[.D$4]-1)/(([.$C10]/100)*(1+[.$C10]/100)^[.D$4])" office:value-type="float" office:value="12.46221034254">
            <text:p>12,46</text:p>
          </table:table-cell>
          <table:table-cell table:formula="of:=[.E$4]*[.D10]" office:value-type="float" office:value="598186.09644192">
            <text:p>598186,1</text:p>
          </table:table-cell>
          <table:table-cell table:formula="of:=[.E10]-[.F$4]" office:value-type="float" office:value="298186.09644192">
            <text:p>298186,1</text:p>
          </table:table-cell>
          <table:table-cell table:formula="of:=((1+[.$C10]/100)^[.G$4]-1)/(([.$C10]/100)*(1+[.$C10]/100)^[.G$4])" office:value-type="float" office:value="4.32947667063082">
            <text:p>4,33</text:p>
          </table:table-cell>
          <table:table-cell table:formula="of:=[.H$4]*[.G10]" office:value-type="float" office:value="432947.667063082">
            <text:p>432947,67</text:p>
          </table:table-cell>
          <table:table-cell table:formula="of:=[.H10]-[.I$4]" office:value-type="float" office:value="132947.667063082">
            <text:p>132947,67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((1+[.$C11]/100)^[.D$4]-1)/(([.$C11]/100)*(1+[.$C11]/100)^[.D$4])" office:value-type="float" office:value="11.4699212185653">
            <text:p>11,47</text:p>
          </table:table-cell>
          <table:table-cell table:formula="of:=[.E$4]*[.D11]" office:value-type="float" office:value="550556.218491133">
            <text:p>550556,22</text:p>
          </table:table-cell>
          <table:table-cell table:formula="of:=[.E11]-[.F$4]" office:value-type="float" office:value="250556.218491133">
            <text:p>250556,22</text:p>
          </table:table-cell>
          <table:table-cell table:formula="of:=((1+[.$C11]/100)^[.G$4]-1)/(([.$C11]/100)*(1+[.$C11]/100)^[.G$4])" office:value-type="float" office:value="4.21236378556572">
            <text:p>4,21</text:p>
          </table:table-cell>
          <table:table-cell table:formula="of:=[.H$4]*[.G11]" office:value-type="float" office:value="421236.378556572">
            <text:p>421236,38</text:p>
          </table:table-cell>
          <table:table-cell table:formula="of:=[.H11]-[.I$4]" office:value-type="float" office:value="121236.378556572">
            <text:p>121236,38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((1+[.$C12]/100)^[.D$4]-1)/(([.$C12]/100)*(1+[.$C12]/100)^[.D$4])" office:value-type="float" office:value="10.5940142455162">
            <text:p>10,59</text:p>
          </table:table-cell>
          <table:table-cell table:formula="of:=[.E$4]*[.D12]" office:value-type="float" office:value="508512.683784776">
            <text:p>508512,68</text:p>
          </table:table-cell>
          <table:table-cell table:formula="of:=[.E12]-[.F$4]" office:value-type="float" office:value="208512.683784776">
            <text:p>208512,68</text:p>
          </table:table-cell>
          <table:table-cell table:formula="of:=((1+[.$C12]/100)^[.G$4]-1)/(([.$C12]/100)*(1+[.$C12]/100)^[.G$4])" office:value-type="float" office:value="4.1001974359476">
            <text:p>4,1</text:p>
          </table:table-cell>
          <table:table-cell table:formula="of:=[.H$4]*[.G12]" office:value-type="float" office:value="410019.74359476">
            <text:p>410019,74</text:p>
          </table:table-cell>
          <table:table-cell table:formula="of:=[.H12]-[.I$4]" office:value-type="float" office:value="110019.74359476">
            <text:p>110019,74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((1+[.$C13]/100)^[.D$4]-1)/(([.$C13]/100)*(1+[.$C13]/100)^[.D$4])" office:value-type="float" office:value="9.81814740744929">
            <text:p>9,82</text:p>
          </table:table-cell>
          <table:table-cell table:formula="of:=[.E$4]*[.D13]" office:value-type="float" office:value="471271.075557566">
            <text:p>471271,08</text:p>
          </table:table-cell>
          <table:table-cell table:formula="of:=[.E13]-[.F$4]" office:value-type="float" office:value="171271.075557566">
            <text:p>171271,08</text:p>
          </table:table-cell>
          <table:table-cell table:formula="of:=((1+[.$C13]/100)^[.G$4]-1)/(([.$C13]/100)*(1+[.$C13]/100)^[.G$4])" office:value-type="float" office:value="3.99271003707809">
            <text:p>3,99</text:p>
          </table:table-cell>
          <table:table-cell table:formula="of:=[.H$4]*[.G13]" office:value-type="float" office:value="399271.003707809">
            <text:p>399271</text:p>
          </table:table-cell>
          <table:table-cell table:formula="of:=[.H13]-[.I$4]" office:value-type="float" office:value="99271.0037078089">
            <text:p>99271</text:p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((1+[.$C14]/100)^[.D$4]-1)/(([.$C14]/100)*(1+[.$C14]/100)^[.D$4])" office:value-type="float" office:value="9.12854566908592">
            <text:p>9,13</text:p>
          </table:table-cell>
          <table:table-cell table:formula="of:=[.E$4]*[.D14]" office:value-type="float" office:value="438170.192116124">
            <text:p>438170,19</text:p>
          </table:table-cell>
          <table:table-cell table:formula="of:=[.E14]-[.F$4]" office:value-type="float" office:value="138170.192116124">
            <text:p>138170,19</text:p>
          </table:table-cell>
          <table:table-cell table:formula="of:=((1+[.$C14]/100)^[.G$4]-1)/(([.$C14]/100)*(1+[.$C14]/100)^[.G$4])" office:value-type="float" office:value="3.88965126335172">
            <text:p>3,89</text:p>
          </table:table-cell>
          <table:table-cell table:formula="of:=[.H$4]*[.G14]" office:value-type="float" office:value="388965.126335172">
            <text:p>388965,13</text:p>
          </table:table-cell>
          <table:table-cell table:formula="of:=[.H14]-[.I$4]" office:value-type="float" office:value="88965.1263351719">
            <text:p>88965,13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((1+[.$C15]/100)^[.D$4]-1)/(([.$C15]/100)*(1+[.$C15]/100)^[.D$4])" office:value-type="float" office:value="8.51356371975857">
            <text:p>8,51</text:p>
          </table:table-cell>
          <table:table-cell table:formula="of:=[.E$4]*[.D15]" office:value-type="float" office:value="408651.058548411">
            <text:p>408651,06</text:p>
          </table:table-cell>
          <table:table-cell table:formula="of:=[.E15]-[.F$4]" office:value-type="float" office:value="108651.058548411">
            <text:p>108651,06</text:p>
          </table:table-cell>
          <table:table-cell table:formula="of:=((1+[.$C15]/100)^[.G$4]-1)/(([.$C15]/100)*(1+[.$C15]/100)^[.G$4])" office:value-type="float" office:value="3.79078676940845">
            <text:p>3,79</text:p>
          </table:table-cell>
          <table:table-cell table:formula="of:=[.H$4]*[.G15]" office:value-type="float" office:value="379078.676940845">
            <text:p>379078,68</text:p>
          </table:table-cell>
          <table:table-cell table:formula="of:=[.H15]-[.I$4]" office:value-type="float" office:value="79078.676940845">
            <text:p>79078,68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formula="of:=((1+[.$C16]/100)^[.D$4]-1)/(([.$C16]/100)*(1+[.$C16]/100)^[.D$4])" office:value-type="float" office:value="7.96332811736688">
            <text:p>7,96</text:p>
          </table:table-cell>
          <table:table-cell table:formula="of:=[.E$4]*[.D16]" office:value-type="float" office:value="382239.74963361">
            <text:p>382239,75</text:p>
          </table:table-cell>
          <table:table-cell table:formula="of:=[.E16]-[.F$4]" office:value-type="float" office:value="82239.7496336104">
            <text:p>82239,75</text:p>
          </table:table-cell>
          <table:table-cell table:formula="of:=((1+[.$C16]/100)^[.G$4]-1)/(([.$C16]/100)*(1+[.$C16]/100)^[.G$4])" office:value-type="float" office:value="3.69589701764947">
            <text:p>3,7</text:p>
          </table:table-cell>
          <table:table-cell table:formula="of:=[.H$4]*[.G16]" office:value-type="float" office:value="369589.701764947">
            <text:p>369589,7</text:p>
          </table:table-cell>
          <table:table-cell table:formula="of:=[.H16]-[.I$4]" office:value-type="float" office:value="69589.7017649467">
            <text:p>69589,7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formula="of:=((1+[.$C17]/100)^[.D$4]-1)/(([.$C17]/100)*(1+[.$C17]/100)^[.D$4])" office:value-type="float" office:value="7.4694436243276">
            <text:p>7,47</text:p>
          </table:table-cell>
          <table:table-cell table:formula="of:=[.E$4]*[.D17]" office:value-type="float" office:value="358533.293967725">
            <text:p>358533,29</text:p>
          </table:table-cell>
          <table:table-cell table:formula="of:=[.E17]-[.F$4]" office:value-type="float" office:value="58533.2939677247">
            <text:p>58533,29</text:p>
          </table:table-cell>
          <table:table-cell table:formula="of:=((1+[.$C17]/100)^[.G$4]-1)/(([.$C17]/100)*(1+[.$C17]/100)^[.G$4])" office:value-type="float" office:value="3.60477620234501">
            <text:p>3,6</text:p>
          </table:table-cell>
          <table:table-cell table:formula="of:=[.H$4]*[.G17]" office:value-type="float" office:value="360477.620234501">
            <text:p>360477,62</text:p>
          </table:table-cell>
          <table:table-cell table:formula="of:=[.H17]-[.I$4]" office:value-type="float" office:value="60477.6202345007">
            <text:p>60477,62</text:p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formula="of:=((1+[.$C18]/100)^[.D$4]-1)/(([.$C18]/100)*(1+[.$C18]/100)^[.D$4])" office:value-type="float" office:value="7.02475157806401">
            <text:p>7,02</text:p>
          </table:table-cell>
          <table:table-cell table:formula="of:=[.E$4]*[.D18]" office:value-type="float" office:value="337188.075747072">
            <text:p>337188,08</text:p>
          </table:table-cell>
          <table:table-cell table:formula="of:=[.E18]-[.F$4]" office:value-type="float" office:value="37188.0757470723">
            <text:p>37188,08</text:p>
          </table:table-cell>
          <table:table-cell table:formula="of:=((1+[.$C18]/100)^[.G$4]-1)/(([.$C18]/100)*(1+[.$C18]/100)^[.G$4])" office:value-type="float" office:value="3.5172312615427">
            <text:p>3,52</text:p>
          </table:table-cell>
          <table:table-cell table:formula="of:=[.H$4]*[.G18]" office:value-type="float" office:value="351723.12615427">
            <text:p>351723,13</text:p>
          </table:table-cell>
          <table:table-cell table:formula="of:=[.H18]-[.I$4]" office:value-type="float" office:value="51723.1261542704">
            <text:p>51723,13</text:p>
          </table:table-cell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formula="of:=((1+[.$C19]/100)^[.D$4]-1)/(([.$C19]/100)*(1+[.$C19]/100)^[.D$4])" office:value-type="float" office:value="6.62313055161594">
            <text:p>6,62</text:p>
          </table:table-cell>
          <table:table-cell table:formula="of:=[.E$4]*[.D19]" office:value-type="float" office:value="317910.266477565">
            <text:p>317910,27</text:p>
          </table:table-cell>
          <table:table-cell table:formula="of:=[.E19]-[.F$4]" office:value-type="float" office:value="17910.2664775653">
            <text:p>17910,27</text:p>
          </table:table-cell>
          <table:table-cell table:formula="of:=((1+[.$C19]/100)^[.G$4]-1)/(([.$C19]/100)*(1+[.$C19]/100)^[.G$4])" office:value-type="float" office:value="3.43308096885846">
            <text:p>3,43</text:p>
          </table:table-cell>
          <table:table-cell table:formula="of:=[.H$4]*[.G19]" office:value-type="float" office:value="343308.096885846">
            <text:p>343308,1</text:p>
          </table:table-cell>
          <table:table-cell table:formula="of:=[.H19]-[.I$4]" office:value-type="float" office:value="43308.0968858462">
            <text:p>43308,1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formula="of:=((1+[.$C20]/100)^[.D$4]-1)/(([.$C20]/100)*(1+[.$C20]/100)^[.D$4])" office:value-type="float" office:value="6.25933147372965">
            <text:p>6,26</text:p>
          </table:table-cell>
          <table:table-cell table:formula="of:=[.E$4]*[.D20]" office:value-type="float" office:value="300447.910739023">
            <text:p>300447,91</text:p>
          </table:table-cell>
          <table:table-cell table:formula="of:=[.E20]-[.F$4]" office:value-type="float" office:value="447.910739023006">
            <text:p>447,91</text:p>
          </table:table-cell>
          <table:table-cell table:formula="of:=((1+[.$C20]/100)^[.G$4]-1)/(([.$C20]/100)*(1+[.$C20]/100)^[.G$4])" office:value-type="float" office:value="3.3521550980114">
            <text:p>3,35</text:p>
          </table:table-cell>
          <table:table-cell table:formula="of:=[.H$4]*[.G20]" office:value-type="float" office:value="335215.50980114">
            <text:p>335215,51</text:p>
          </table:table-cell>
          <table:table-cell table:formula="of:=[.H20]-[.I$4]" office:value-type="float" office:value="35215.5098011401">
            <text:p>35215,51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formula="of:=((1+[.$C21]/100)^[.D$4]-1)/(([.$C21]/100)*(1+[.$C21]/100)^[.D$4])" office:value-type="float" office:value="5.92884089955232">
            <text:p>5,93</text:p>
          </table:table-cell>
          <table:table-cell table:formula="of:=[.E$4]*[.D21]" office:value-type="float" office:value="284584.363178512">
            <text:p>284584,36</text:p>
          </table:table-cell>
          <table:table-cell table:formula="of:=[.E21]-[.F$4]" office:value-type="float" office:value="-15415.6368214884">
            <text:p>-15415,64</text:p>
          </table:table-cell>
          <table:table-cell table:formula="of:=((1+[.$C21]/100)^[.G$4]-1)/(([.$C21]/100)*(1+[.$C21]/100)^[.G$4])" office:value-type="float" office:value="3.27429365366123">
            <text:p>3,27</text:p>
          </table:table-cell>
          <table:table-cell table:formula="of:=[.H$4]*[.G21]" office:value-type="float" office:value="327429.365366123">
            <text:p>327429,37</text:p>
          </table:table-cell>
          <table:table-cell table:formula="of:=[.H21]-[.I$4]" office:value-type="float" office:value="27429.3653661234">
            <text:p>27429,37</text:p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formula="of:=((1+[.$C22]/100)^[.D$4]-1)/(([.$C22]/100)*(1+[.$C22]/100)^[.D$4])" office:value-type="float" office:value="5.62776733621061">
            <text:p>5,63</text:p>
          </table:table-cell>
          <table:table-cell table:formula="of:=[.E$4]*[.D22]" office:value-type="float" office:value="270132.832138109">
            <text:p>270132,83</text:p>
          </table:table-cell>
          <table:table-cell table:formula="of:=[.E22]-[.F$4]" office:value-type="float" office:value="-29867.1678618909">
            <text:p>-29867,17</text:p>
          </table:table-cell>
          <table:table-cell table:formula="of:=((1+[.$C22]/100)^[.G$4]-1)/(([.$C22]/100)*(1+[.$C22]/100)^[.G$4])" office:value-type="float" office:value="3.19934616272921">
            <text:p>3,2</text:p>
          </table:table-cell>
          <table:table-cell table:formula="of:=[.H$4]*[.G22]" office:value-type="float" office:value="319934.616272921">
            <text:p>319934,62</text:p>
          </table:table-cell>
          <table:table-cell table:formula="of:=[.H22]-[.I$4]" office:value-type="float" office:value="19934.6162729214">
            <text:p>19934,62</text:p>
          </table:table-cell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formula="of:=((1+[.$C23]/100)^[.D$4]-1)/(([.$C23]/100)*(1+[.$C23]/100)^[.D$4])" office:value-type="float" office:value="5.35274649712789">
            <text:p>5,35</text:p>
          </table:table-cell>
          <table:table-cell table:formula="of:=[.E$4]*[.D23]" office:value-type="float" office:value="256931.831862139">
            <text:p>256931,83</text:p>
          </table:table-cell>
          <table:table-cell table:formula="of:=[.E23]-[.F$4]" office:value-type="float" office:value="-43068.1681378614">
            <text:p>-43068,17</text:p>
          </table:table-cell>
          <table:table-cell table:formula="of:=((1+[.$C23]/100)^[.G$4]-1)/(([.$C23]/100)*(1+[.$C23]/100)^[.G$4])" office:value-type="float" office:value="3.1271710209419">
            <text:p>3,13</text:p>
          </table:table-cell>
          <table:table-cell table:formula="of:=[.H$4]*[.G23]" office:value-type="float" office:value="312717.10209419">
            <text:p>312717,1</text:p>
          </table:table-cell>
          <table:table-cell table:formula="of:=[.H23]-[.I$4]" office:value-type="float" office:value="12717.1020941896">
            <text:p>12717,1</text:p>
          </table:table-cell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formula="of:=((1+[.$C24]/100)^[.D$4]-1)/(([.$C24]/100)*(1+[.$C24]/100)^[.D$4])" office:value-type="float" office:value="5.10086213577284">
            <text:p>5,1</text:p>
          </table:table-cell>
          <table:table-cell table:formula="of:=[.E$4]*[.D24]" office:value-type="float" office:value="244841.382517096">
            <text:p>244841,38</text:p>
          </table:table-cell>
          <table:table-cell table:formula="of:=[.E24]-[.F$4]" office:value-type="float" office:value="-55158.6174829037">
            <text:p>-55158,62</text:p>
          </table:table-cell>
          <table:table-cell table:formula="of:=((1+[.$C24]/100)^[.G$4]-1)/(([.$C24]/100)*(1+[.$C24]/100)^[.G$4])" office:value-type="float" office:value="3.05763488983681">
            <text:p>3,06</text:p>
          </table:table-cell>
          <table:table-cell table:formula="of:=[.H$4]*[.G24]" office:value-type="float" office:value="305763.488983681">
            <text:p>305763,49</text:p>
          </table:table-cell>
          <table:table-cell table:formula="of:=[.H24]-[.I$4]" office:value-type="float" office:value="5763.48898368073">
            <text:p>5763,49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formula="of:=((1+[.$C25]/100)^[.D$4]-1)/(([.$C25]/100)*(1+[.$C25]/100)^[.D$4])" office:value-type="float" office:value="4.86957973347706">
            <text:p>4,87</text:p>
          </table:table-cell>
          <table:table-cell table:formula="of:=[.E$4]*[.D25]" office:value-type="float" office:value="233739.827206899">
            <text:p>233739,83</text:p>
          </table:table-cell>
          <table:table-cell table:formula="of:=[.E25]-[.F$4]" office:value-type="float" office:value="-66260.1727931013">
            <text:p>-66260,17</text:p>
          </table:table-cell>
          <table:table-cell table:formula="of:=((1+[.$C25]/100)^[.G$4]-1)/(([.$C25]/100)*(1+[.$C25]/100)^[.G$4])" office:value-type="float" office:value="2.99061213991769">
            <text:p>2,99</text:p>
          </table:table-cell>
          <table:table-cell table:formula="of:=[.H$4]*[.G25]" office:value-type="float" office:value="299061.213991769">
            <text:p>299061,21</text:p>
          </table:table-cell>
          <table:table-cell table:formula="of:=[.H25]-[.I$4]" office:value-type="float" office:value="-938.786008230527">
            <text:p>-938,79</text:p>
          </table:table-cell>
        </table:table-row>
      </table:table>
      <table:table table:name="Σχήμα 3.5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>
            <text:p>C</text:p>
          </table:table-cell>
          <table:table-cell table:style-name="ce11" office:value-type="float" office:value="100000">
            <text:p>100000</text:p>
          </table:table-cell>
          <table:table-cell/>
          <table:table-cell office:value-type="string">
            <text:p>C+aQ</text:p>
          </table:table-cell>
          <table:table-cell office:value-type="string">
            <text:p>pQ</text:p>
          </table:table-cell>
          <table:table-cell>
            <draw:frame table:end-cell-address="'Σχήμα 3.5'.L26" table:end-x="0.853cm" table:end-y="0.312cm" draw:z-index="0" draw:style-name="gr1" svg:width="12.157cm" svg:height="11.602cm" svg:x="1.451cm" svg:y="0cm">
              <draw:object draw:notify-on-update-of-ranges="'Σχήμα 3.5'.D1:'Σχήμα 3.5'.D1 'Σχήμα 3.5'.D2:'Σχήμα 3.5'.D21 'Σχήμα 3.5'.C2:'Σχήμα 3.5'.C21 'Σχήμα 3.5'.E1:'Σχήμα 3.5'.E1 'Σχήμα 3.5'.E2:'Σχήμα 3.5'.E21 'Σχήμα 3.5'.C2:'Σχήμα 3.5'.C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style-name="ce11" office:value-type="float" office:value="12">
            <text:p>12</text:p>
          </table:table-cell>
          <table:table-cell office:value-type="float" office:value="1000">
            <text:p>1000</text:p>
          </table:table-cell>
          <table:table-cell table:formula="of:=[.$B$1]+[.$B$2]*[.C2]" office:value-type="float" office:value="112000">
            <text:p>112000</text:p>
          </table:table-cell>
          <table:table-cell table:formula="of:=[.$B$3]*[.C2]" office:value-type="float" office:value="20000">
            <text:p>20000</text:p>
          </table:table-cell>
          <table:table-cell table:formula="of:=[.E2]-[.D2]" office:value-type="float" office:value="-92000">
            <text:p>-92000</text:p>
          </table:table-cell>
        </table:table-row>
        <table:table-row table:style-name="ro2">
          <table:table-cell table:style-name="ce1" office:value-type="string">
            <text:p>p</text:p>
          </table:table-cell>
          <table:table-cell table:style-name="ce11" office:value-type="float" office:value="20">
            <text:p>20</text:p>
          </table:table-cell>
          <table:table-cell office:value-type="float" office:value="2000">
            <text:p>2000</text:p>
          </table:table-cell>
          <table:table-cell table:formula="of:=[.$B$1]+[.$B$2]*[.C3]" office:value-type="float" office:value="124000">
            <text:p>124000</text:p>
          </table:table-cell>
          <table:table-cell table:formula="of:=[.$B$3]*[.C3]" office:value-type="float" office:value="40000">
            <text:p>40000</text:p>
          </table:table-cell>
          <table:table-cell table:formula="of:=[.E3]-[.D3]" office:value-type="float" office:value="-84000">
            <text:p>-84000</text:p>
          </table:table-cell>
        </table:table-row>
        <table:table-row table:style-name="ro2">
          <table:table-cell table:number-columns-repeated="2"/>
          <table:table-cell office:value-type="float" office:value="3000">
            <text:p>3000</text:p>
          </table:table-cell>
          <table:table-cell table:formula="of:=[.$B$1]+[.$B$2]*[.C4]" office:value-type="float" office:value="136000">
            <text:p>136000</text:p>
          </table:table-cell>
          <table:table-cell table:formula="of:=[.$B$3]*[.C4]" office:value-type="float" office:value="60000">
            <text:p>60000</text:p>
          </table:table-cell>
          <table:table-cell table:formula="of:=[.E4]-[.D4]" office:value-type="float" office:value="-76000">
            <text:p>-76000</text:p>
          </table:table-cell>
        </table:table-row>
        <table:table-row table:style-name="ro2">
          <table:table-cell table:number-columns-repeated="2"/>
          <table:table-cell office:value-type="float" office:value="4000">
            <text:p>4000</text:p>
          </table:table-cell>
          <table:table-cell table:formula="of:=[.$B$1]+[.$B$2]*[.C5]" office:value-type="float" office:value="148000">
            <text:p>148000</text:p>
          </table:table-cell>
          <table:table-cell table:formula="of:=[.$B$3]*[.C5]" office:value-type="float" office:value="80000">
            <text:p>80000</text:p>
          </table:table-cell>
          <table:table-cell table:formula="of:=[.E5]-[.D5]" office:value-type="float" office:value="-68000">
            <text:p>-68000</text:p>
          </table:table-cell>
        </table:table-row>
        <table:table-row table:style-name="ro2">
          <table:table-cell table:number-columns-repeated="2"/>
          <table:table-cell office:value-type="float" office:value="5000">
            <text:p>5000</text:p>
          </table:table-cell>
          <table:table-cell table:formula="of:=[.$B$1]+[.$B$2]*[.C6]" office:value-type="float" office:value="160000">
            <text:p>160000</text:p>
          </table:table-cell>
          <table:table-cell table:formula="of:=[.$B$3]*[.C6]" office:value-type="float" office:value="100000">
            <text:p>100000</text:p>
          </table:table-cell>
          <table:table-cell table:formula="of:=[.E6]-[.D6]" office:value-type="float" office:value="-60000">
            <text:p>-60000</text:p>
          </table:table-cell>
        </table:table-row>
        <table:table-row table:style-name="ro2">
          <table:table-cell table:number-columns-repeated="2"/>
          <table:table-cell office:value-type="float" office:value="6000">
            <text:p>6000</text:p>
          </table:table-cell>
          <table:table-cell table:formula="of:=[.$B$1]+[.$B$2]*[.C7]" office:value-type="float" office:value="172000">
            <text:p>172000</text:p>
          </table:table-cell>
          <table:table-cell table:formula="of:=[.$B$3]*[.C7]" office:value-type="float" office:value="120000">
            <text:p>120000</text:p>
          </table:table-cell>
          <table:table-cell table:formula="of:=[.E7]-[.D7]" office:value-type="float" office:value="-52000">
            <text:p>-52000</text:p>
          </table:table-cell>
        </table:table-row>
        <table:table-row table:style-name="ro2">
          <table:table-cell table:number-columns-repeated="2"/>
          <table:table-cell office:value-type="float" office:value="7000">
            <text:p>7000</text:p>
          </table:table-cell>
          <table:table-cell table:formula="of:=[.$B$1]+[.$B$2]*[.C8]" office:value-type="float" office:value="184000">
            <text:p>184000</text:p>
          </table:table-cell>
          <table:table-cell table:formula="of:=[.$B$3]*[.C8]" office:value-type="float" office:value="140000">
            <text:p>140000</text:p>
          </table:table-cell>
          <table:table-cell table:formula="of:=[.E8]-[.D8]" office:value-type="float" office:value="-44000">
            <text:p>-44000</text:p>
          </table:table-cell>
        </table:table-row>
        <table:table-row table:style-name="ro2">
          <table:table-cell table:number-columns-repeated="2"/>
          <table:table-cell office:value-type="float" office:value="8000">
            <text:p>8000</text:p>
          </table:table-cell>
          <table:table-cell table:formula="of:=[.$B$1]+[.$B$2]*[.C9]" office:value-type="float" office:value="196000">
            <text:p>196000</text:p>
          </table:table-cell>
          <table:table-cell table:formula="of:=[.$B$3]*[.C9]" office:value-type="float" office:value="160000">
            <text:p>160000</text:p>
          </table:table-cell>
          <table:table-cell table:formula="of:=[.E9]-[.D9]" office:value-type="float" office:value="-36000">
            <text:p>-36000</text:p>
          </table:table-cell>
        </table:table-row>
        <table:table-row table:style-name="ro2">
          <table:table-cell table:number-columns-repeated="2"/>
          <table:table-cell office:value-type="float" office:value="9000">
            <text:p>9000</text:p>
          </table:table-cell>
          <table:table-cell table:formula="of:=[.$B$1]+[.$B$2]*[.C10]" office:value-type="float" office:value="208000">
            <text:p>208000</text:p>
          </table:table-cell>
          <table:table-cell table:formula="of:=[.$B$3]*[.C10]" office:value-type="float" office:value="180000">
            <text:p>180000</text:p>
          </table:table-cell>
          <table:table-cell table:formula="of:=[.E10]-[.D10]" office:value-type="float" office:value="-28000">
            <text:p>-28000</text:p>
          </table:table-cell>
        </table:table-row>
        <table:table-row table:style-name="ro2">
          <table:table-cell table:number-columns-repeated="2"/>
          <table:table-cell office:value-type="float" office:value="10000">
            <text:p>10000</text:p>
          </table:table-cell>
          <table:table-cell table:formula="of:=[.$B$1]+[.$B$2]*[.C11]" office:value-type="float" office:value="220000">
            <text:p>220000</text:p>
          </table:table-cell>
          <table:table-cell table:formula="of:=[.$B$3]*[.C11]" office:value-type="float" office:value="200000">
            <text:p>200000</text:p>
          </table:table-cell>
          <table:table-cell table:formula="of:=[.E11]-[.D11]" office:value-type="float" office:value="-20000">
            <text:p>-20000</text:p>
          </table:table-cell>
        </table:table-row>
        <table:table-row table:style-name="ro2">
          <table:table-cell table:number-columns-repeated="2"/>
          <table:table-cell office:value-type="float" office:value="11000">
            <text:p>11000</text:p>
          </table:table-cell>
          <table:table-cell table:formula="of:=[.$B$1]+[.$B$2]*[.C12]" office:value-type="float" office:value="232000">
            <text:p>232000</text:p>
          </table:table-cell>
          <table:table-cell table:formula="of:=[.$B$3]*[.C12]" office:value-type="float" office:value="220000">
            <text:p>220000</text:p>
          </table:table-cell>
          <table:table-cell table:formula="of:=[.E12]-[.D12]" office:value-type="float" office:value="-12000">
            <text:p>-12000</text:p>
          </table:table-cell>
        </table:table-row>
        <table:table-row table:style-name="ro2">
          <table:table-cell table:number-columns-repeated="2"/>
          <table:table-cell office:value-type="float" office:value="12000">
            <text:p>12000</text:p>
          </table:table-cell>
          <table:table-cell table:formula="of:=[.$B$1]+[.$B$2]*[.C13]" office:value-type="float" office:value="244000">
            <text:p>244000</text:p>
          </table:table-cell>
          <table:table-cell table:formula="of:=[.$B$3]*[.C13]" office:value-type="float" office:value="240000">
            <text:p>240000</text:p>
          </table:table-cell>
          <table:table-cell table:formula="of:=[.E13]-[.D13]" office:value-type="float" office:value="-4000">
            <text:p>-4000</text:p>
          </table:table-cell>
        </table:table-row>
        <table:table-row table:style-name="ro2">
          <table:table-cell table:number-columns-repeated="2"/>
          <table:table-cell office:value-type="float" office:value="13000">
            <text:p>13000</text:p>
          </table:table-cell>
          <table:table-cell table:formula="of:=[.$B$1]+[.$B$2]*[.C14]" office:value-type="float" office:value="256000">
            <text:p>256000</text:p>
          </table:table-cell>
          <table:table-cell table:formula="of:=[.$B$3]*[.C14]" office:value-type="float" office:value="260000">
            <text:p>260000</text:p>
          </table:table-cell>
          <table:table-cell table:formula="of:=[.E14]-[.D14]" office:value-type="float" office:value="4000">
            <text:p>4000</text:p>
          </table:table-cell>
        </table:table-row>
        <table:table-row table:style-name="ro2">
          <table:table-cell table:number-columns-repeated="2"/>
          <table:table-cell office:value-type="float" office:value="14000">
            <text:p>14000</text:p>
          </table:table-cell>
          <table:table-cell table:formula="of:=[.$B$1]+[.$B$2]*[.C15]" office:value-type="float" office:value="268000">
            <text:p>268000</text:p>
          </table:table-cell>
          <table:table-cell table:formula="of:=[.$B$3]*[.C15]" office:value-type="float" office:value="280000">
            <text:p>280000</text:p>
          </table:table-cell>
          <table:table-cell table:formula="of:=[.E15]-[.D15]" office:value-type="float" office:value="12000">
            <text:p>12000</text:p>
          </table:table-cell>
        </table:table-row>
        <table:table-row table:style-name="ro2">
          <table:table-cell table:number-columns-repeated="2"/>
          <table:table-cell office:value-type="float" office:value="15000">
            <text:p>15000</text:p>
          </table:table-cell>
          <table:table-cell table:formula="of:=[.$B$1]+[.$B$2]*[.C16]" office:value-type="float" office:value="280000">
            <text:p>280000</text:p>
          </table:table-cell>
          <table:table-cell table:formula="of:=[.$B$3]*[.C16]" office:value-type="float" office:value="300000">
            <text:p>300000</text:p>
          </table:table-cell>
          <table:table-cell table:formula="of:=[.E16]-[.D16]" office:value-type="float" office:value="20000">
            <text:p>20000</text:p>
          </table:table-cell>
        </table:table-row>
        <table:table-row table:style-name="ro2">
          <table:table-cell table:number-columns-repeated="2"/>
          <table:table-cell office:value-type="float" office:value="16000">
            <text:p>16000</text:p>
          </table:table-cell>
          <table:table-cell table:formula="of:=[.$B$1]+[.$B$2]*[.C17]" office:value-type="float" office:value="292000">
            <text:p>292000</text:p>
          </table:table-cell>
          <table:table-cell table:formula="of:=[.$B$3]*[.C17]" office:value-type="float" office:value="320000">
            <text:p>320000</text:p>
          </table:table-cell>
          <table:table-cell table:formula="of:=[.E17]-[.D17]" office:value-type="float" office:value="28000">
            <text:p>28000</text:p>
          </table:table-cell>
        </table:table-row>
        <table:table-row table:style-name="ro2">
          <table:table-cell table:number-columns-repeated="2"/>
          <table:table-cell office:value-type="float" office:value="17000">
            <text:p>17000</text:p>
          </table:table-cell>
          <table:table-cell table:formula="of:=[.$B$1]+[.$B$2]*[.C18]" office:value-type="float" office:value="304000">
            <text:p>304000</text:p>
          </table:table-cell>
          <table:table-cell table:formula="of:=[.$B$3]*[.C18]" office:value-type="float" office:value="340000">
            <text:p>340000</text:p>
          </table:table-cell>
          <table:table-cell table:formula="of:=[.E18]-[.D18]" office:value-type="float" office:value="36000">
            <text:p>36000</text:p>
          </table:table-cell>
        </table:table-row>
        <table:table-row table:style-name="ro2">
          <table:table-cell table:number-columns-repeated="2"/>
          <table:table-cell office:value-type="float" office:value="18000">
            <text:p>18000</text:p>
          </table:table-cell>
          <table:table-cell table:formula="of:=[.$B$1]+[.$B$2]*[.C19]" office:value-type="float" office:value="316000">
            <text:p>316000</text:p>
          </table:table-cell>
          <table:table-cell table:formula="of:=[.$B$3]*[.C19]" office:value-type="float" office:value="360000">
            <text:p>360000</text:p>
          </table:table-cell>
          <table:table-cell table:formula="of:=[.E19]-[.D19]" office:value-type="float" office:value="44000">
            <text:p>44000</text:p>
          </table:table-cell>
        </table:table-row>
        <table:table-row table:style-name="ro2">
          <table:table-cell table:number-columns-repeated="2"/>
          <table:table-cell office:value-type="float" office:value="19000">
            <text:p>19000</text:p>
          </table:table-cell>
          <table:table-cell table:formula="of:=[.$B$1]+[.$B$2]*[.C20]" office:value-type="float" office:value="328000">
            <text:p>328000</text:p>
          </table:table-cell>
          <table:table-cell table:formula="of:=[.$B$3]*[.C20]" office:value-type="float" office:value="380000">
            <text:p>380000</text:p>
          </table:table-cell>
          <table:table-cell table:formula="of:=[.E20]-[.D20]" office:value-type="float" office:value="52000">
            <text:p>52000</text:p>
          </table:table-cell>
        </table:table-row>
        <table:table-row table:style-name="ro2">
          <table:table-cell table:number-columns-repeated="2"/>
          <table:table-cell office:value-type="float" office:value="20000">
            <text:p>20000</text:p>
          </table:table-cell>
          <table:table-cell table:formula="of:=[.$B$1]+[.$B$2]*[.C21]" office:value-type="float" office:value="340000">
            <text:p>340000</text:p>
          </table:table-cell>
          <table:table-cell table:formula="of:=[.$B$3]*[.C21]" office:value-type="float" office:value="400000">
            <text:p>400000</text:p>
          </table:table-cell>
          <table:table-cell table:formula="of:=[.E21]-[.D21]" office:value-type="float" office:value="60000">
            <text:p>60000</text:p>
          </table:table-cell>
        </table:table-row>
      </table:table>
      <table:table table:name="Παράδ. 5-2, Σχ. 5.4" table:style-name="ta1" table:print="false">
        <table:table-column table:style-name="co1" table:number-columns-repeated="6" table:default-cell-style-name="Default"/>
        <table:table-row table:style-name="ro2">
          <table:table-cell table:style-name="ce7" table:number-columns-repeated="2"/>
          <table:table-cell table:style-name="ce9" office:value-type="string" table:number-columns-spanned="3" table:number-rows-spanned="1">
            <text:p>Ισοϋψείς</text:p>
          </table:table-cell>
          <table:covered-table-cell table:number-columns-repeated="2" table:style-name="ce7"/>
          <table:table-cell table:style-name="ce7">
            <draw:frame table:end-cell-address="'Παράδ. 5-2, Σχ. 5.4'.J25" table:end-x="2.179cm" table:end-y="0.113cm" draw:z-index="0" draw:style-name="gr1" svg:width="11.212cm" svg:height="10.952cm" svg:x="0cm" svg:y="0cm">
              <draw:object draw:notify-on-update-of-ranges="'Παράδ. 5-2, Σχ. 5.4'.B2:'Παράδ. 5-2, Σχ. 5.4'.B2 'Παράδ. 5-2, Σχ. 5.4'.B3:'Παράδ. 5-2, Σχ. 5.4'.B43 'Παράδ. 5-2, Σχ. 5.4'.A3:'Παράδ. 5-2, Σχ. 5.4'.A43 'Παράδ. 5-2, Σχ. 5.4'.D3:'Παράδ. 5-2, Σχ. 5.4'.D43 'Παράδ. 5-2, Σχ. 5.4'.A3:'Παράδ. 5-2, Σχ. 5.4'.A43 'Παράδ. 5-2, Σχ. 5.4'.E3:'Παράδ. 5-2, Σχ. 5.4'.E43 'Παράδ. 5-2, Σχ. 5.4'.A3:'Παράδ. 5-2, Σχ. 5.4'.A43 'Παράδ. 5-2, Σχ. 5.4'.C2:'Παράδ. 5-2, Σχ. 5.4'.C2 'Παράδ. 5-2, Σχ. 5.4'.C3:'Παράδ. 5-2, Σχ. 5.4'.C43 'Παράδ. 5-2, Σχ. 5.4'.A3:'Παράδ. 5-2, Σχ. 5.4'.A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style-name="ce1" office:value-type="string">
            <text:p>A2</text:p>
          </table:table-cell>
          <table:table-cell table:style-name="ce1" office:value-type="string">
            <text:p>Περιορισμός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85">
            <text:p>0,85</text:p>
          </table:table-cell>
          <table:table-cell table:style-name="ce1" office:value-type="float" office:value="1.7">
            <text:p>1,7</text:p>
          </table:table-cell>
          <table:table-cell table:style-name="ce7"/>
        </table:table-row>
        <table:table-row table:style-name="ro2">
          <table:table-cell office:value-type="float" office:value="0">
            <text:p>0</text:p>
          </table:table-cell>
          <table:table-cell table:formula="of:=1/0.9-LN(1+[.A3])" office:value-type="float" office:value="1.11111111111111">
            <text:p>1,11</text:p>
          </table:table-cell>
          <table:table-cell table:formula="of:=4.5/2.9+1.8*[.$A3]/2.9-8.9*LN(1+[.$A3])/2.9+[.C$2]/2.9" office:value-type="float" office:value="1.55172413793103">
            <text:p>1,55</text:p>
          </table:table-cell>
          <table:table-cell table:formula="of:=4.5/2.9+1.8*[.$A3]/2.9-8.9*LN(1+[.$A3])/2.9+[.D$2]/2.9" office:value-type="float" office:value="1.8448275862069">
            <text:p>1,84</text:p>
          </table:table-cell>
          <table:table-cell table:formula="of:=4.5/2.9+1.8*[.$A3]/2.9-8.9*LN(1+[.$A3])/2.9+[.E$2]/2.9" office:value-type="float" office:value="2.13793103448276">
            <text:p>2,14</text:p>
          </table:table-cell>
          <table:table-cell/>
        </table:table-row>
        <table:table-row table:style-name="ro2">
          <table:table-cell office:value-type="float" office:value="0.1">
            <text:p>0,1</text:p>
          </table:table-cell>
          <table:table-cell table:formula="of:=1/0.9-LN(1+[.A4])" office:value-type="float" office:value="1.01580093130679">
            <text:p>1,02</text:p>
          </table:table-cell>
          <table:table-cell table:formula="of:=4.5/2.9+1.8*[.$A4]/2.9-8.9*LN(1+[.$A4])/2.9+[.C$2]/2.9" office:value-type="float" office:value="1.32128944818673">
            <text:p>1,32</text:p>
          </table:table-cell>
          <table:table-cell table:formula="of:=4.5/2.9+1.8*[.$A4]/2.9-8.9*LN(1+[.$A4])/2.9+[.D$2]/2.9" office:value-type="float" office:value="1.61439289646259">
            <text:p>1,61</text:p>
          </table:table-cell>
          <table:table-cell table:formula="of:=4.5/2.9+1.8*[.$A4]/2.9-8.9*LN(1+[.$A4])/2.9+[.E$2]/2.9" office:value-type="float" office:value="1.90749634473845">
            <text:p>1,91</text:p>
          </table:table-cell>
          <table:table-cell/>
        </table:table-row>
        <table:table-row table:style-name="ro2">
          <table:table-cell office:value-type="float" office:value="0.2">
            <text:p>0,2</text:p>
          </table:table-cell>
          <table:table-cell table:formula="of:=1/0.9-LN(1+[.A5])" office:value-type="float" office:value="0.928789554317157">
            <text:p>0,93</text:p>
          </table:table-cell>
          <table:table-cell table:formula="of:=4.5/2.9+1.8*[.$A5]/2.9-8.9*LN(1+[.$A5])/2.9+[.C$2]/2.9" office:value-type="float" office:value="1.1163234981151">
            <text:p>1,12</text:p>
          </table:table-cell>
          <table:table-cell table:formula="of:=4.5/2.9+1.8*[.$A5]/2.9-8.9*LN(1+[.$A5])/2.9+[.D$2]/2.9" office:value-type="float" office:value="1.40942694639097">
            <text:p>1,41</text:p>
          </table:table-cell>
          <table:table-cell table:formula="of:=4.5/2.9+1.8*[.$A5]/2.9-8.9*LN(1+[.$A5])/2.9+[.E$2]/2.9" office:value-type="float" office:value="1.70253039466683">
            <text:p>1,7</text:p>
          </table:table-cell>
          <table:table-cell/>
        </table:table-row>
        <table:table-row table:style-name="ro2">
          <table:table-cell office:value-type="float" office:value="0.3">
            <text:p>0,3</text:p>
          </table:table-cell>
          <table:table-cell table:formula="of:=1/0.9-LN(1+[.A6])" office:value-type="float" office:value="0.84874684664362">
            <text:p>0,85</text:p>
          </table:table-cell>
          <table:table-cell table:formula="of:=4.5/2.9+1.8*[.$A6]/2.9-8.9*LN(1+[.$A6])/2.9+[.C$2]/2.9" office:value-type="float" office:value="0.932744153875631">
            <text:p>0,93</text:p>
          </table:table-cell>
          <table:table-cell table:formula="of:=4.5/2.9+1.8*[.$A6]/2.9-8.9*LN(1+[.$A6])/2.9+[.D$2]/2.9" office:value-type="float" office:value="1.22584760215149">
            <text:p>1,23</text:p>
          </table:table-cell>
          <table:table-cell table:formula="of:=4.5/2.9+1.8*[.$A6]/2.9-8.9*LN(1+[.$A6])/2.9+[.E$2]/2.9" office:value-type="float" office:value="1.51895105042736">
            <text:p>1,52</text:p>
          </table:table-cell>
          <table:table-cell/>
        </table:table-row>
        <table:table-row table:style-name="ro2">
          <table:table-cell office:value-type="float" office:value="0.4">
            <text:p>0,4</text:p>
          </table:table-cell>
          <table:table-cell table:formula="of:=1/0.9-LN(1+[.A7])" office:value-type="float" office:value="0.774638874489898">
            <text:p>0,77</text:p>
          </table:table-cell>
          <table:table-cell table:formula="of:=4.5/2.9+1.8*[.$A7]/2.9-8.9*LN(1+[.$A7])/2.9+[.C$2]/2.9" office:value-type="float" office:value="0.767378308300415">
            <text:p>0,77</text:p>
          </table:table-cell>
          <table:table-cell table:formula="of:=4.5/2.9+1.8*[.$A7]/2.9-8.9*LN(1+[.$A7])/2.9+[.D$2]/2.9" office:value-type="float" office:value="1.06048175657628">
            <text:p>1,06</text:p>
          </table:table-cell>
          <table:table-cell table:formula="of:=4.5/2.9+1.8*[.$A7]/2.9-8.9*LN(1+[.$A7])/2.9+[.E$2]/2.9" office:value-type="float" office:value="1.35358520485214">
            <text:p>1,35</text:p>
          </table:table-cell>
          <table:table-cell/>
        </table:table-row>
        <table:table-row table:style-name="ro2">
          <table:table-cell office:value-type="float" office:value="0.5">
            <text:p>0,5</text:p>
          </table:table-cell>
          <table:table-cell table:formula="of:=1/0.9-LN(1+[.A8])" office:value-type="float" office:value="0.705646003002947">
            <text:p>0,71</text:p>
          </table:table-cell>
          <table:table-cell table:formula="of:=4.5/2.9+1.8*[.$A8]/2.9-8.9*LN(1+[.$A8])/2.9+[.C$2]/2.9" office:value-type="float" office:value="0.617710530288737">
            <text:p>0,62</text:p>
          </table:table-cell>
          <table:table-cell table:formula="of:=4.5/2.9+1.8*[.$A8]/2.9-8.9*LN(1+[.$A8])/2.9+[.D$2]/2.9" office:value-type="float" office:value="0.910813978564599">
            <text:p>0,91</text:p>
          </table:table-cell>
          <table:table-cell table:formula="of:=4.5/2.9+1.8*[.$A8]/2.9-8.9*LN(1+[.$A8])/2.9+[.E$2]/2.9" office:value-type="float" office:value="1.20391742684046">
            <text:p>1,2</text:p>
          </table:table-cell>
          <table:table-cell/>
        </table:table-row>
        <table:table-row table:style-name="ro2">
          <table:table-cell office:value-type="float" office:value="0.6">
            <text:p>0,6</text:p>
          </table:table-cell>
          <table:table-cell table:formula="of:=1/0.9-LN(1+[.A9])" office:value-type="float" office:value="0.641107481865375">
            <text:p>0,64</text:p>
          </table:table-cell>
          <table:table-cell table:formula="of:=4.5/2.9+1.8*[.$A9]/2.9-8.9*LN(1+[.$A9])/2.9+[.C$2]/2.9" office:value-type="float" office:value="0.481712999901018">
            <text:p>0,48</text:p>
          </table:table-cell>
          <table:table-cell table:formula="of:=4.5/2.9+1.8*[.$A9]/2.9-8.9*LN(1+[.$A9])/2.9+[.D$2]/2.9" office:value-type="float" office:value="0.77481644817688">
            <text:p>0,77</text:p>
          </table:table-cell>
          <table:table-cell table:formula="of:=4.5/2.9+1.8*[.$A9]/2.9-8.9*LN(1+[.$A9])/2.9+[.E$2]/2.9" office:value-type="float" office:value="1.06791989645274">
            <text:p>1,07</text:p>
          </table:table-cell>
          <table:table-cell/>
        </table:table-row>
        <table:table-row table:style-name="ro2">
          <table:table-cell office:value-type="float" office:value="0.7">
            <text:p>0,7</text:p>
          </table:table-cell>
          <table:table-cell table:formula="of:=1/0.9-LN(1+[.A10])" office:value-type="float" office:value="0.580482860048941">
            <text:p>0,58</text:p>
          </table:table-cell>
          <table:table-cell table:formula="of:=4.5/2.9+1.8*[.$A10]/2.9-8.9*LN(1+[.$A10])/2.9+[.C$2]/2.9" office:value-type="float" office:value="0.357727091567821">
            <text:p>0,36</text:p>
          </table:table-cell>
          <table:table-cell table:formula="of:=4.5/2.9+1.8*[.$A10]/2.9-8.9*LN(1+[.$A10])/2.9+[.D$2]/2.9" office:value-type="float" office:value="0.650830539843684">
            <text:p>0,65</text:p>
          </table:table-cell>
          <table:table-cell table:formula="of:=4.5/2.9+1.8*[.$A10]/2.9-8.9*LN(1+[.$A10])/2.9+[.E$2]/2.9" office:value-type="float" office:value="0.943933988119545">
            <text:p>0,94</text:p>
          </table:table-cell>
          <table:table-cell/>
        </table:table-row>
        <table:table-row table:style-name="ro2">
          <table:table-cell office:value-type="float" office:value="0.8">
            <text:p>0,8</text:p>
          </table:table-cell>
          <table:table-cell table:formula="of:=1/0.9-LN(1+[.A11])" office:value-type="float" office:value="0.523324446208992">
            <text:p>0,52</text:p>
          </table:table-cell>
          <table:table-cell table:formula="of:=4.5/2.9+1.8*[.$A11]/2.9-8.9*LN(1+[.$A11])/2.9+[.C$2]/2.9" office:value-type="float" office:value="0.244378855990048">
            <text:p>0,24</text:p>
          </table:table-cell>
          <table:table-cell table:formula="of:=4.5/2.9+1.8*[.$A11]/2.9-8.9*LN(1+[.$A11])/2.9+[.D$2]/2.9" office:value-type="float" office:value="0.53748230426591">
            <text:p>0,54</text:p>
          </table:table-cell>
          <table:table-cell table:formula="of:=4.5/2.9+1.8*[.$A11]/2.9-8.9*LN(1+[.$A11])/2.9+[.E$2]/2.9" office:value-type="float" office:value="0.830585752541772">
            <text:p>0,83</text:p>
          </table:table-cell>
          <table:table-cell/>
        </table:table-row>
        <table:table-row table:style-name="ro2">
          <table:table-cell office:value-type="float" office:value="0.9">
            <text:p>0,9</text:p>
          </table:table-cell>
          <table:table-cell table:formula="of:=1/0.9-LN(1+[.A12])" office:value-type="float" office:value="0.469257224938716">
            <text:p>0,47</text:p>
          </table:table-cell>
          <table:table-cell table:formula="of:=4.5/2.9+1.8*[.$A12]/2.9-8.9*LN(1+[.$A12])/2.9+[.C$2]/2.9" office:value-type="float" office:value="0.140517383815754">
            <text:p>0,14</text:p>
          </table:table-cell>
          <table:table-cell table:formula="of:=4.5/2.9+1.8*[.$A12]/2.9-8.9*LN(1+[.$A12])/2.9+[.D$2]/2.9" office:value-type="float" office:value="0.433620832091616">
            <text:p>0,43</text:p>
          </table:table-cell>
          <table:table-cell table:formula="of:=4.5/2.9+1.8*[.$A12]/2.9-8.9*LN(1+[.$A12])/2.9+[.E$2]/2.9" office:value-type="float" office:value="0.726724280367478">
            <text:p>0,7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f:=1/0.9-LN(1+[.A13])" office:value-type="float" office:value="0.417963930551166">
            <text:p>0,42</text:p>
          </table:table-cell>
          <table:table-cell table:formula="of:=4.5/2.9+1.8*[.$A13]/2.9-8.9*LN(1+[.$A13])/2.9+[.C$2]/2.9" office:value-type="float" office:value="0.0451689975918921">
            <text:p>0,05</text:p>
          </table:table-cell>
          <table:table-cell table:formula="of:=4.5/2.9+1.8*[.$A13]/2.9-8.9*LN(1+[.$A13])/2.9+[.D$2]/2.9" office:value-type="float" office:value="0.338272445867754">
            <text:p>0,34</text:p>
          </table:table-cell>
          <table:table-cell table:formula="of:=4.5/2.9+1.8*[.$A13]/2.9-8.9*LN(1+[.$A13])/2.9+[.E$2]/2.9" office:value-type="float" office:value="0.631375894143616">
            <text:p>0,63</text:p>
          </table:table-cell>
          <table:table-cell/>
        </table:table-row>
        <table:table-row table:style-name="ro2">
          <table:table-cell office:value-type="float" office:value="1.1">
            <text:p>1,1</text:p>
          </table:table-cell>
          <table:table-cell table:formula="of:=1/0.9-LN(1+[.A14])" office:value-type="float" office:value="0.369173766381734">
            <text:p>0,37</text:p>
          </table:table-cell>
          <table:table-cell table:formula="of:=4.5/2.9+1.8*[.$A14]/2.9-8.9*LN(1+[.$A14])/2.9+[.C$2]/2.9" office:value-type="float" office:value="-0.0424973683073997">
            <text:p>-0,04</text:p>
          </table:table-cell>
          <table:table-cell table:formula="of:=4.5/2.9+1.8*[.$A14]/2.9-8.9*LN(1+[.$A14])/2.9+[.D$2]/2.9" office:value-type="float" office:value="0.250606079968462">
            <text:p>0,25</text:p>
          </table:table-cell>
          <table:table-cell table:formula="of:=4.5/2.9+1.8*[.$A14]/2.9-8.9*LN(1+[.$A14])/2.9+[.E$2]/2.9" office:value-type="float" office:value="0.543709528244324">
            <text:p>0,54</text:p>
          </table:table-cell>
          <table:table-cell/>
        </table:table-row>
        <table:table-row table:style-name="ro2">
          <table:table-cell office:value-type="float" office:value="1.2">
            <text:p>1,2</text:p>
          </table:table-cell>
          <table:table-cell table:formula="of:=1/0.9-LN(1+[.A15])" office:value-type="float" office:value="0.322653750746841">
            <text:p>0,32</text:p>
          </table:table-cell>
          <table:table-cell table:formula="of:=4.5/2.9+1.8*[.$A15]/2.9-8.9*LN(1+[.$A15])/2.9+[.C$2]/2.9" office:value-type="float" office:value="-0.123196726635174">
            <text:p>-0,12</text:p>
          </table:table-cell>
          <table:table-cell table:formula="of:=4.5/2.9+1.8*[.$A15]/2.9-8.9*LN(1+[.$A15])/2.9+[.D$2]/2.9" office:value-type="float" office:value="0.169906721640688">
            <text:p>0,17</text:p>
          </table:table-cell>
          <table:table-cell table:formula="of:=4.5/2.9+1.8*[.$A15]/2.9-8.9*LN(1+[.$A15])/2.9+[.E$2]/2.9" office:value-type="float" office:value="0.46301016991655">
            <text:p>0,46</text:p>
          </table:table-cell>
          <table:table-cell/>
        </table:table-row>
        <table:table-row table:style-name="ro2">
          <table:table-cell office:value-type="float" office:value="1.3">
            <text:p>1,3</text:p>
          </table:table-cell>
          <table:table-cell table:formula="of:=1/0.9-LN(1+[.A16])" office:value-type="float" office:value="0.278201988176007">
            <text:p>0,28</text:p>
          </table:table-cell>
          <table:table-cell table:formula="of:=4.5/2.9+1.8*[.$A16]/2.9-8.9*LN(1+[.$A16])/2.9+[.C$2]/2.9" office:value-type="float" office:value="-0.197548687628422">
            <text:p>-0,2</text:p>
          </table:table-cell>
          <table:table-cell table:formula="of:=4.5/2.9+1.8*[.$A16]/2.9-8.9*LN(1+[.$A16])/2.9+[.D$2]/2.9" office:value-type="float" office:value="0.09555476064744">
            <text:p>0,1</text:p>
          </table:table-cell>
          <table:table-cell table:formula="of:=4.5/2.9+1.8*[.$A16]/2.9-8.9*LN(1+[.$A16])/2.9+[.E$2]/2.9" office:value-type="float" office:value="0.388658208923302">
            <text:p>0,39</text:p>
          </table:table-cell>
          <table:table-cell/>
        </table:table-row>
        <table:table-row table:style-name="ro2">
          <table:table-cell office:value-type="float" office:value="1.4">
            <text:p>1,4</text:p>
          </table:table-cell>
          <table:table-cell table:formula="of:=1/0.9-LN(1+[.A17])" office:value-type="float" office:value="0.235642373757211">
            <text:p>0,24</text:p>
          </table:table-cell>
          <table:table-cell table:formula="of:=4.5/2.9+1.8*[.$A17]/2.9-8.9*LN(1+[.$A17])/2.9+[.C$2]/2.9" office:value-type="float" office:value="-0.266093711189554">
            <text:p>-0,27</text:p>
          </table:table-cell>
          <table:table-cell table:formula="of:=4.5/2.9+1.8*[.$A17]/2.9-8.9*LN(1+[.$A17])/2.9+[.D$2]/2.9" office:value-type="float" office:value="0.0270097370863075">
            <text:p>0,03</text:p>
          </table:table-cell>
          <table:table-cell table:formula="of:=4.5/2.9+1.8*[.$A17]/2.9-8.9*LN(1+[.$A17])/2.9+[.E$2]/2.9" office:value-type="float" office:value="0.32011318536217">
            <text:p>0,32</text:p>
          </table:table-cell>
          <table:table-cell/>
        </table:table-row>
        <table:table-row table:style-name="ro2">
          <table:table-cell office:value-type="float" office:value="1.5">
            <text:p>1,5</text:p>
          </table:table-cell>
          <table:table-cell table:formula="of:=1/0.9-LN(1+[.A18])" office:value-type="float" office:value="0.194820379236956">
            <text:p>0,19</text:p>
          </table:table-cell>
          <table:table-cell table:formula="of:=4.5/2.9+1.8*[.$A18]/2.9-8.9*LN(1+[.$A18])/2.9+[.C$2]/2.9" office:value-type="float" office:value="-0.329306039199993">
            <text:p>-0,33</text:p>
          </table:table-cell>
          <table:table-cell table:formula="of:=4.5/2.9+1.8*[.$A18]/2.9-8.9*LN(1+[.$A18])/2.9+[.D$2]/2.9" office:value-type="float" office:value="-0.0362025909241313">
            <text:p>-0,04</text:p>
          </table:table-cell>
          <table:table-cell table:formula="of:=4.5/2.9+1.8*[.$A18]/2.9-8.9*LN(1+[.$A18])/2.9+[.E$2]/2.9" office:value-type="float" office:value="0.256900857351731">
            <text:p>0,26</text:p>
          </table:table-cell>
          <table:table-cell/>
        </table:table-row>
        <table:table-row table:style-name="ro2">
          <table:table-cell office:value-type="float" office:value="1.6">
            <text:p>1,6</text:p>
          </table:table-cell>
          <table:table-cell table:formula="of:=1/0.9-LN(1+[.A19])" office:value-type="float" office:value="0.155599666083675">
            <text:p>0,16</text:p>
          </table:table-cell>
          <table:table-cell table:formula="of:=4.5/2.9+1.8*[.$A19]/2.9-8.9*LN(1+[.$A19])/2.9+[.C$2]/2.9" office:value-type="float" office:value="-0.387604089911788">
            <text:p>-0,39</text:p>
          </table:table-cell>
          <table:table-cell table:formula="of:=4.5/2.9+1.8*[.$A19]/2.9-8.9*LN(1+[.$A19])/2.9+[.D$2]/2.9" office:value-type="float" office:value="-0.0945006416359258">
            <text:p>-0,09</text:p>
          </table:table-cell>
          <table:table-cell table:formula="of:=4.5/2.9+1.8*[.$A19]/2.9-8.9*LN(1+[.$A19])/2.9+[.E$2]/2.9" office:value-type="float" office:value="0.198602806639936">
            <text:p>0,2</text:p>
          </table:table-cell>
          <table:table-cell/>
        </table:table-row>
        <table:table-row table:style-name="ro2">
          <table:table-cell office:value-type="float" office:value="1.7">
            <text:p>1,7</text:p>
          </table:table-cell>
          <table:table-cell table:formula="of:=1/0.9-LN(1+[.A20])" office:value-type="float" office:value="0.117859338100828">
            <text:p>0,12</text:p>
          </table:table-cell>
          <table:table-cell table:formula="of:=4.5/2.9+1.8*[.$A20]/2.9-8.9*LN(1+[.$A20])/2.9+[.C$2]/2.9" office:value-type="float" office:value="-0.441358889583283">
            <text:p>-0,44</text:p>
          </table:table-cell>
          <table:table-cell table:formula="of:=4.5/2.9+1.8*[.$A20]/2.9-8.9*LN(1+[.$A20])/2.9+[.D$2]/2.9" office:value-type="float" office:value="-0.148255441307421">
            <text:p>-0,15</text:p>
          </table:table-cell>
          <table:table-cell table:formula="of:=4.5/2.9+1.8*[.$A20]/2.9-8.9*LN(1+[.$A20])/2.9+[.E$2]/2.9" office:value-type="float" office:value="0.144848006968441">
            <text:p>0,14</text:p>
          </table:table-cell>
          <table:table-cell/>
        </table:table-row>
        <table:table-row table:style-name="ro2">
          <table:table-cell office:value-type="float" office:value="1.8">
            <text:p>1,8</text:p>
          </table:table-cell>
          <table:table-cell table:formula="of:=1/0.9-LN(1+[.A21])" office:value-type="float" office:value="0.081491693929953">
            <text:p>0,08</text:p>
          </table:table-cell>
          <table:table-cell table:formula="of:=4.5/2.9+1.8*[.$A21]/2.9-8.9*LN(1+[.$A21])/2.9+[.C$2]/2.9" office:value-type="float" office:value="-0.490900969969761">
            <text:p>-0,49</text:p>
          </table:table-cell>
          <table:table-cell table:formula="of:=4.5/2.9+1.8*[.$A21]/2.9-8.9*LN(1+[.$A21])/2.9+[.D$2]/2.9" office:value-type="float" office:value="-0.197797521693899">
            <text:p>-0,2</text:p>
          </table:table-cell>
          <table:table-cell table:formula="of:=4.5/2.9+1.8*[.$A21]/2.9-8.9*LN(1+[.$A21])/2.9+[.E$2]/2.9" office:value-type="float" office:value="0.0953059265819632">
            <text:p>0,1</text:p>
          </table:table-cell>
          <table:table-cell/>
        </table:table-row>
        <table:table-row table:style-name="ro2">
          <table:table-cell office:value-type="float" office:value="1.9">
            <text:p>1,9</text:p>
          </table:table-cell>
          <table:table-cell table:formula="of:=1/0.9-LN(1+[.A22])" office:value-type="float" office:value="0.0464003741186827">
            <text:p>0,05</text:p>
          </table:table-cell>
          <table:table-cell table:formula="of:=4.5/2.9+1.8*[.$A22]/2.9-8.9*LN(1+[.$A22])/2.9+[.C$2]/2.9" office:value-type="float" office:value="-0.536526054907798">
            <text:p>-0,54</text:p>
          </table:table-cell>
          <table:table-cell table:formula="of:=4.5/2.9+1.8*[.$A22]/2.9-8.9*LN(1+[.$A22])/2.9+[.D$2]/2.9" office:value-type="float" office:value="-0.243422606631936">
            <text:p>-0,24</text:p>
          </table:table-cell>
          <table:table-cell table:formula="of:=4.5/2.9+1.8*[.$A22]/2.9-8.9*LN(1+[.$A22])/2.9+[.E$2]/2.9" office:value-type="float" office:value="0.0496808416439259">
            <text:p>0,0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1/0.9-LN(1+[.A23])" office:value-type="float" office:value="0.0124988224430014">
            <text:p>0,01</text:p>
          </table:table-cell>
          <table:table-cell table:formula="of:=4.5/2.9+1.8*[.$A23]/2.9-8.9*LN(1+[.$A23])/2.9+[.C$2]/2.9" office:value-type="float" office:value="-0.578499782464199">
            <text:p>-0,58</text:p>
          </table:table-cell>
          <table:table-cell table:formula="of:=4.5/2.9+1.8*[.$A23]/2.9-8.9*LN(1+[.$A23])/2.9+[.D$2]/2.9" office:value-type="float" office:value="-0.285396334188337">
            <text:p>-0,29</text:p>
          </table:table-cell>
          <table:table-cell table:formula="of:=4.5/2.9+1.8*[.$A23]/2.9-8.9*LN(1+[.$A23])/2.9+[.E$2]/2.9" office:value-type="float" office:value="0.007707114087525">
            <text:p>0,01</text:p>
          </table:table-cell>
          <table:table-cell/>
        </table:table-row>
        <table:table-row table:style-name="ro2">
          <table:table-cell office:value-type="float" office:value="2.1">
            <text:p>2,1</text:p>
          </table:table-cell>
          <table:table-cell table:formula="of:=1/0.9-LN(1+[.A24])" office:value-type="float" office:value="-0.0202910003799894">
            <text:p>-0,02</text:p>
          </table:table-cell>
          <table:table-cell table:formula="of:=4.5/2.9+1.8*[.$A24]/2.9-8.9*LN(1+[.$A24])/2.9+[.C$2]/2.9" office:value-type="float" office:value="-0.617061652507171">
            <text:p>-0,62</text:p>
          </table:table-cell>
          <table:table-cell table:formula="of:=4.5/2.9+1.8*[.$A24]/2.9-8.9*LN(1+[.$A24])/2.9+[.D$2]/2.9" office:value-type="float" office:value="-0.323958204231309">
            <text:p>-0,32</text:p>
          </table:table-cell>
          <table:table-cell table:formula="of:=4.5/2.9+1.8*[.$A24]/2.9-8.9*LN(1+[.$A24])/2.9+[.E$2]/2.9" office:value-type="float" office:value="-0.030854755955447">
            <text:p>-0,03</text:p>
          </table:table-cell>
          <table:table-cell/>
        </table:table-row>
        <table:table-row table:style-name="ro2">
          <table:table-cell office:value-type="float" office:value="2.2">
            <text:p>2,2</text:p>
          </table:table-cell>
          <table:table-cell table:formula="of:=1/0.9-LN(1+[.A25])" office:value-type="float" office:value="-0.0520396986945697">
            <text:p>-0,05</text:p>
          </table:table-cell>
          <table:table-cell table:formula="of:=4.5/2.9+1.8*[.$A25]/2.9-8.9*LN(1+[.$A25])/2.9+[.C$2]/2.9" office:value-type="float" office:value="-0.652428347334676">
            <text:p>-0,65</text:p>
          </table:table-cell>
          <table:table-cell table:formula="of:=4.5/2.9+1.8*[.$A25]/2.9-8.9*LN(1+[.$A25])/2.9+[.D$2]/2.9" office:value-type="float" office:value="-0.359324899058814">
            <text:p>-0,36</text:p>
          </table:table-cell>
          <table:table-cell table:formula="of:=4.5/2.9+1.8*[.$A25]/2.9-8.9*LN(1+[.$A25])/2.9+[.E$2]/2.9" office:value-type="float" office:value="-0.0662214507829521">
            <text:p>-0,07</text:p>
          </table:table-cell>
          <table:table-cell/>
        </table:table-row>
        <table:table-row table:style-name="ro2">
          <table:table-cell office:value-type="float" office:value="2.3">
            <text:p>2,3</text:p>
          </table:table-cell>
          <table:table-cell table:formula="of:=1/0.9-LN(1+[.A26])" office:value-type="float" office:value="-0.0828113573613234">
            <text:p>-0,08</text:p>
          </table:table-cell>
          <table:table-cell table:formula="of:=4.5/2.9+1.8*[.$A26]/2.9-8.9*LN(1+[.$A26])/2.9+[.C$2]/2.9" office:value-type="float" office:value="-0.684796541174024">
            <text:p>-0,68</text:p>
          </table:table-cell>
          <table:table-cell table:formula="of:=4.5/2.9+1.8*[.$A26]/2.9-8.9*LN(1+[.$A26])/2.9+[.D$2]/2.9" office:value-type="float" office:value="-0.391693092898162">
            <text:p>-0,39</text:p>
          </table:table-cell>
          <table:table-cell table:formula="of:=4.5/2.9+1.8*[.$A26]/2.9-8.9*LN(1+[.$A26])/2.9+[.E$2]/2.9" office:value-type="float" office:value="-0.0985896446223001">
            <text:p>-0,1</text:p>
          </table:table-cell>
          <table:table-cell/>
        </table:table-row>
        <table:table-row table:style-name="ro2">
          <table:table-cell office:value-type="float" office:value="2.4">
            <text:p>2,4</text:p>
          </table:table-cell>
          <table:table-cell table:formula="of:=1/0.9-LN(1+[.A27])" office:value-type="float" office:value="-0.112664320511004">
            <text:p>-0,11</text:p>
          </table:table-cell>
          <table:table-cell table:formula="of:=4.5/2.9+1.8*[.$A27]/2.9-8.9*LN(1+[.$A27])/2.9+[.C$2]/2.9" office:value-type="float" office:value="-0.714345290150631">
            <text:p>-0,71</text:p>
          </table:table-cell>
          <table:table-cell table:formula="of:=4.5/2.9+1.8*[.$A27]/2.9-8.9*LN(1+[.$A27])/2.9+[.D$2]/2.9" office:value-type="float" office:value="-0.421241841874769">
            <text:p>-0,42</text:p>
          </table:table-cell>
          <table:table-cell table:formula="of:=4.5/2.9+1.8*[.$A27]/2.9-8.9*LN(1+[.$A27])/2.9+[.E$2]/2.9" office:value-type="float" office:value="-0.128138393598907">
            <text:p>-0,13</text:p>
          </table:table-cell>
          <table:table-cell/>
        </table:table-row>
        <table:table-row table:style-name="ro2">
          <table:table-cell office:value-type="float" office:value="2.5">
            <text:p>2,5</text:p>
          </table:table-cell>
          <table:table-cell table:formula="of:=1/0.9-LN(1+[.A28])" office:value-type="float" office:value="-0.141651857384257">
            <text:p>-0,14</text:p>
          </table:table-cell>
          <table:table-cell table:formula="of:=4.5/2.9+1.8*[.$A28]/2.9-8.9*LN(1+[.$A28])/2.9+[.C$2]/2.9" office:value-type="float" office:value="-0.741238075727164">
            <text:p>-0,74</text:p>
          </table:table-cell>
          <table:table-cell table:formula="of:=4.5/2.9+1.8*[.$A28]/2.9-8.9*LN(1+[.$A28])/2.9+[.D$2]/2.9" office:value-type="float" office:value="-0.448134627451302">
            <text:p>-0,45</text:p>
          </table:table-cell>
          <table:table-cell table:formula="of:=4.5/2.9+1.8*[.$A28]/2.9-8.9*LN(1+[.$A28])/2.9+[.E$2]/2.9" office:value-type="float" office:value="-0.15503117917544">
            <text:p>-0,16</text:p>
          </table:table-cell>
          <table:table-cell/>
        </table:table-row>
        <table:table-row table:style-name="ro2">
          <table:table-cell office:value-type="float" office:value="2.6">
            <text:p>2,6</text:p>
          </table:table-cell>
          <table:table-cell table:formula="of:=1/0.9-LN(1+[.A29])" office:value-type="float" office:value="-0.169822734350953">
            <text:p>-0,17</text:p>
          </table:table-cell>
          <table:table-cell table:formula="of:=4.5/2.9+1.8*[.$A29]/2.9-8.9*LN(1+[.$A29])/2.9+[.C$2]/2.9" office:value-type="float" office:value="-0.765624560211163">
            <text:p>-0,77</text:p>
          </table:table-cell>
          <table:table-cell table:formula="of:=4.5/2.9+1.8*[.$A29]/2.9-8.9*LN(1+[.$A29])/2.9+[.D$2]/2.9" office:value-type="float" office:value="-0.472521111935301">
            <text:p>-0,47</text:p>
          </table:table-cell>
          <table:table-cell table:formula="of:=4.5/2.9+1.8*[.$A29]/2.9-8.9*LN(1+[.$A29])/2.9+[.E$2]/2.9" office:value-type="float" office:value="-0.179417663659439">
            <text:p>-0,18</text:p>
          </table:table-cell>
          <table:table-cell/>
        </table:table-row>
        <table:table-row table:style-name="ro2">
          <table:table-cell office:value-type="float" office:value="2.7">
            <text:p>2,7</text:p>
          </table:table-cell>
          <table:table-cell table:formula="of:=1/0.9-LN(1+[.A30])" office:value-type="float" office:value="-0.197221708539068">
            <text:p>-0,2</text:p>
          </table:table-cell>
          <table:table-cell table:formula="of:=4.5/2.9+1.8*[.$A30]/2.9-8.9*LN(1+[.$A30])/2.9+[.C$2]/2.9" office:value-type="float" office:value="-0.787642101685032">
            <text:p>-0,79</text:p>
          </table:table-cell>
          <table:table-cell table:formula="of:=4.5/2.9+1.8*[.$A30]/2.9-8.9*LN(1+[.$A30])/2.9+[.D$2]/2.9" office:value-type="float" office:value="-0.49453865340917">
            <text:p>-0,49</text:p>
          </table:table-cell>
          <table:table-cell table:formula="of:=4.5/2.9+1.8*[.$A30]/2.9-8.9*LN(1+[.$A30])/2.9+[.E$2]/2.9" office:value-type="float" office:value="-0.201435205133308">
            <text:p>-0,2</text:p>
          </table:table-cell>
          <table:table-cell/>
        </table:table-row>
        <table:table-row table:style-name="ro2">
          <table:table-cell office:value-type="float" office:value="2.8">
            <text:p>2,8</text:p>
          </table:table-cell>
          <table:table-cell table:formula="of:=1/0.9-LN(1+[.A31])" office:value-type="float" office:value="-0.223889955621229">
            <text:p>-0,22</text:p>
          </table:table-cell>
          <table:table-cell table:formula="of:=4.5/2.9+1.8*[.$A31]/2.9-8.9*LN(1+[.$A31])/2.9+[.C$2]/2.9" office:value-type="float" office:value="-0.807417066868216">
            <text:p>-0,81</text:p>
          </table:table-cell>
          <table:table-cell table:formula="of:=4.5/2.9+1.8*[.$A31]/2.9-8.9*LN(1+[.$A31])/2.9+[.D$2]/2.9" office:value-type="float" office:value="-0.514313618592354">
            <text:p>-0,51</text:p>
          </table:table-cell>
          <table:table-cell table:formula="of:=4.5/2.9+1.8*[.$A31]/2.9-8.9*LN(1+[.$A31])/2.9+[.E$2]/2.9" office:value-type="float" office:value="-0.221210170316492">
            <text:p>-0,22</text:p>
          </table:table-cell>
          <table:table-cell/>
        </table:table-row>
        <table:table-row table:style-name="ro2">
          <table:table-cell office:value-type="float" office:value="2.9">
            <text:p>2,9</text:p>
          </table:table-cell>
          <table:table-cell table:formula="of:=1/0.9-LN(1+[.A32])" office:value-type="float" office:value="-0.249865442024489">
            <text:p>-0,25</text:p>
          </table:table-cell>
          <table:table-cell table:formula="of:=4.5/2.9+1.8*[.$A32]/2.9-8.9*LN(1+[.$A32])/2.9+[.C$2]/2.9" office:value-type="float" office:value="-0.825065973416154">
            <text:p>-0,83</text:p>
          </table:table-cell>
          <table:table-cell table:formula="of:=4.5/2.9+1.8*[.$A32]/2.9-8.9*LN(1+[.$A32])/2.9+[.D$2]/2.9" office:value-type="float" office:value="-0.531962525140292">
            <text:p>-0,53</text:p>
          </table:table-cell>
          <table:table-cell table:formula="of:=4.5/2.9+1.8*[.$A32]/2.9-8.9*LN(1+[.$A32])/2.9+[.E$2]/2.9" office:value-type="float" office:value="-0.23885907686443">
            <text:p>-0,2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1/0.9-LN(1+[.A33])" office:value-type="float" office:value="-0.275183250008779">
            <text:p>-0,28</text:p>
          </table:table-cell>
          <table:table-cell table:formula="of:=4.5/2.9+1.8*[.$A33]/2.9-8.9*LN(1+[.$A33])/2.9+[.C$2]/2.9" office:value-type="float" office:value="-0.840696487574837">
            <text:p>-0,84</text:p>
          </table:table-cell>
          <table:table-cell table:formula="of:=4.5/2.9+1.8*[.$A33]/2.9-8.9*LN(1+[.$A33])/2.9+[.D$2]/2.9" office:value-type="float" office:value="-0.547593039298975">
            <text:p>-0,55</text:p>
          </table:table-cell>
          <table:table-cell table:formula="of:=4.5/2.9+1.8*[.$A33]/2.9-8.9*LN(1+[.$A33])/2.9+[.E$2]/2.9" office:value-type="float" office:value="-0.254489591023113">
            <text:p>-0,25</text:p>
          </table:table-cell>
          <table:table-cell/>
        </table:table-row>
        <table:table-row table:style-name="ro2">
          <table:table-cell office:value-type="float" office:value="3.1">
            <text:p>3,1</text:p>
          </table:table-cell>
          <table:table-cell table:formula="of:=1/0.9-LN(1+[.A34])" office:value-type="float" office:value="-0.299875862599151">
            <text:p>-0,3</text:p>
          </table:table-cell>
          <table:table-cell table:formula="of:=4.5/2.9+1.8*[.$A34]/2.9-8.9*LN(1+[.$A34])/2.9+[.C$2]/2.9" office:value-type="float" office:value="-0.854408298628046">
            <text:p>-0,85</text:p>
          </table:table-cell>
          <table:table-cell table:formula="of:=4.5/2.9+1.8*[.$A34]/2.9-8.9*LN(1+[.$A34])/2.9+[.D$2]/2.9" office:value-type="float" office:value="-0.561304850352184">
            <text:p>-0,56</text:p>
          </table:table-cell>
          <table:table-cell table:formula="of:=4.5/2.9+1.8*[.$A34]/2.9-8.9*LN(1+[.$A34])/2.9+[.E$2]/2.9" office:value-type="float" office:value="-0.268201402076322">
            <text:p>-0,27</text:p>
          </table:table-cell>
          <table:table-cell/>
        </table:table-row>
        <table:table-row table:style-name="ro2">
          <table:table-cell office:value-type="float" office:value="3.2">
            <text:p>3,2</text:p>
          </table:table-cell>
          <table:table-cell table:formula="of:=1/0.9-LN(1+[.A35])" office:value-type="float" office:value="-0.323973414178212">
            <text:p>-0,32</text:p>
          </table:table-cell>
          <table:table-cell table:formula="of:=4.5/2.9+1.8*[.$A35]/2.9-8.9*LN(1+[.$A35])/2.9+[.C$2]/2.9" office:value-type="float" office:value="-0.866293887956887">
            <text:p>-0,87</text:p>
          </table:table-cell>
          <table:table-cell table:formula="of:=4.5/2.9+1.8*[.$A35]/2.9-8.9*LN(1+[.$A35])/2.9+[.D$2]/2.9" office:value-type="float" office:value="-0.573190439681025">
            <text:p>-0,57</text:p>
          </table:table-cell>
          <table:table-cell table:formula="of:=4.5/2.9+1.8*[.$A35]/2.9-8.9*LN(1+[.$A35])/2.9+[.E$2]/2.9" office:value-type="float" office:value="-0.280086991405163">
            <text:p>-0,28</text:p>
          </table:table-cell>
          <table:table-cell/>
        </table:table-row>
        <table:table-row table:style-name="ro2">
          <table:table-cell office:value-type="float" office:value="3.3">
            <text:p>3,3</text:p>
          </table:table-cell>
          <table:table-cell table:formula="of:=1/0.9-LN(1+[.A36])" office:value-type="float" office:value="-0.347503911588406">
            <text:p>-0,35</text:p>
          </table:table-cell>
          <table:table-cell table:formula="of:=4.5/2.9+1.8*[.$A36]/2.9-8.9*LN(1+[.$A36])/2.9+[.C$2]/2.9" office:value-type="float" office:value="-0.876439207595069">
            <text:p>-0,88</text:p>
          </table:table-cell>
          <table:table-cell table:formula="of:=4.5/2.9+1.8*[.$A36]/2.9-8.9*LN(1+[.$A36])/2.9+[.D$2]/2.9" office:value-type="float" office:value="-0.583335759319207">
            <text:p>-0,58</text:p>
          </table:table-cell>
          <table:table-cell table:formula="of:=4.5/2.9+1.8*[.$A36]/2.9-8.9*LN(1+[.$A36])/2.9+[.E$2]/2.9" office:value-type="float" office:value="-0.290232311043345">
            <text:p>-0,29</text:p>
          </table:table-cell>
          <table:table-cell/>
        </table:table-row>
        <table:table-row table:style-name="ro2">
          <table:table-cell office:value-type="float" office:value="3.4">
            <text:p>3,4</text:p>
          </table:table-cell>
          <table:table-cell table:formula="of:=1/0.9-LN(1+[.A37])" office:value-type="float" office:value="-0.370493429813104">
            <text:p>-0,37</text:p>
          </table:table-cell>
          <table:table-cell table:formula="of:=4.5/2.9+1.8*[.$A37]/2.9-8.9*LN(1+[.$A37])/2.9+[.C$2]/2.9" office:value-type="float" office:value="-0.884924280767421">
            <text:p>-0,88</text:p>
          </table:table-cell>
          <table:table-cell table:formula="of:=4.5/2.9+1.8*[.$A37]/2.9-8.9*LN(1+[.$A37])/2.9+[.D$2]/2.9" office:value-type="float" office:value="-0.591820832491559">
            <text:p>-0,59</text:p>
          </table:table-cell>
          <table:table-cell table:formula="of:=4.5/2.9+1.8*[.$A37]/2.9-8.9*LN(1+[.$A37])/2.9+[.E$2]/2.9" office:value-type="float" office:value="-0.298717384215697">
            <text:p>-0,3</text:p>
          </table:table-cell>
          <table:table-cell/>
        </table:table-row>
        <table:table-row table:style-name="ro2">
          <table:table-cell office:value-type="float" office:value="3.5">
            <text:p>3,5</text:p>
          </table:table-cell>
          <table:table-cell table:formula="of:=1/0.9-LN(1+[.A38])" office:value-type="float" office:value="-0.392966285665163">
            <text:p>-0,39</text:p>
          </table:table-cell>
          <table:table-cell table:formula="of:=4.5/2.9+1.8*[.$A38]/2.9-8.9*LN(1+[.$A38])/2.9+[.C$2]/2.9" office:value-type="float" office:value="-0.891823734934083">
            <text:p>-0,89</text:p>
          </table:table-cell>
          <table:table-cell table:formula="of:=4.5/2.9+1.8*[.$A38]/2.9-8.9*LN(1+[.$A38])/2.9+[.D$2]/2.9" office:value-type="float" office:value="-0.598720286658221">
            <text:p>-0,6</text:p>
          </table:table-cell>
          <table:table-cell table:formula="of:=4.5/2.9+1.8*[.$A38]/2.9-8.9*LN(1+[.$A38])/2.9+[.E$2]/2.9" office:value-type="float" office:value="-0.305616838382359">
            <text:p>-0,31</text:p>
          </table:table-cell>
          <table:table-cell/>
        </table:table-row>
        <table:table-row table:style-name="ro2">
          <table:table-cell office:value-type="float" office:value="3.6">
            <text:p>3,6</text:p>
          </table:table-cell>
          <table:table-cell table:formula="of:=1/0.9-LN(1+[.A39])" office:value-type="float" office:value="-0.414945192383938">
            <text:p>-0,41</text:p>
          </table:table-cell>
          <table:table-cell table:formula="of:=4.5/2.9+1.8*[.$A39]/2.9-8.9*LN(1+[.$A39])/2.9+[.C$2]/2.9" office:value-type="float" office:value="-0.897207276243427">
            <text:p>-0,9</text:p>
          </table:table-cell>
          <table:table-cell table:formula="of:=4.5/2.9+1.8*[.$A39]/2.9-8.9*LN(1+[.$A39])/2.9+[.D$2]/2.9" office:value-type="float" office:value="-0.604103827967565">
            <text:p>-0,6</text:p>
          </table:table-cell>
          <table:table-cell table:formula="of:=4.5/2.9+1.8*[.$A39]/2.9-8.9*LN(1+[.$A39])/2.9+[.E$2]/2.9" office:value-type="float" office:value="-0.311000379691703">
            <text:p>-0,31</text:p>
          </table:table-cell>
          <table:table-cell/>
        </table:table-row>
        <table:table-row table:style-name="ro2">
          <table:table-cell office:value-type="float" office:value="3.7">
            <text:p>3,7</text:p>
          </table:table-cell>
          <table:table-cell table:formula="of:=1/0.9-LN(1+[.A40])" office:value-type="float" office:value="-0.436451397604902">
            <text:p>-0,44</text:p>
          </table:table-cell>
          <table:table-cell table:formula="of:=4.5/2.9+1.8*[.$A40]/2.9-8.9*LN(1+[.$A40])/2.9+[.C$2]/2.9" office:value-type="float" office:value="-0.90114011295604">
            <text:p>-0,9</text:p>
          </table:table-cell>
          <table:table-cell table:formula="of:=4.5/2.9+1.8*[.$A40]/2.9-8.9*LN(1+[.$A40])/2.9+[.D$2]/2.9" office:value-type="float" office:value="-0.608036664680178">
            <text:p>-0,61</text:p>
          </table:table-cell>
          <table:table-cell table:formula="of:=4.5/2.9+1.8*[.$A40]/2.9-8.9*LN(1+[.$A40])/2.9+[.E$2]/2.9" office:value-type="float" office:value="-0.314933216404316">
            <text:p>-0,31</text:p>
          </table:table-cell>
          <table:table-cell/>
        </table:table-row>
        <table:table-row table:style-name="ro2">
          <table:table-cell office:value-type="float" office:value="3.8">
            <text:p>3,8</text:p>
          </table:table-cell>
          <table:table-cell table:formula="of:=1/0.9-LN(1+[.A41])" office:value-type="float" office:value="-0.457504806802734">
            <text:p>-0,46</text:p>
          </table:table-cell>
          <table:table-cell table:formula="of:=4.5/2.9+1.8*[.$A41]/2.9-8.9*LN(1+[.$A41])/2.9+[.C$2]/2.9" office:value-type="float" office:value="-0.903683334287319">
            <text:p>-0,9</text:p>
          </table:table-cell>
          <table:table-cell table:formula="of:=4.5/2.9+1.8*[.$A41]/2.9-8.9*LN(1+[.$A41])/2.9+[.D$2]/2.9" office:value-type="float" office:value="-0.610579886011457">
            <text:p>-0,61</text:p>
          </table:table-cell>
          <table:table-cell table:formula="of:=4.5/2.9+1.8*[.$A41]/2.9-8.9*LN(1+[.$A41])/2.9+[.E$2]/2.9" office:value-type="float" office:value="-0.317476437735595">
            <text:p>-0,32</text:p>
          </table:table-cell>
          <table:table-cell/>
        </table:table-row>
        <table:table-row table:style-name="ro2">
          <table:table-cell office:value-type="float" office:value="3.9">
            <text:p>3,9</text:p>
          </table:table-cell>
          <table:table-cell table:formula="of:=1/0.9-LN(1+[.A42])" office:value-type="float" office:value="-0.47812409400547">
            <text:p>-0,48</text:p>
          </table:table-cell>
          <table:table-cell table:formula="of:=4.5/2.9+1.8*[.$A42]/2.9-8.9*LN(1+[.$A42])/2.9+[.C$2]/2.9" office:value-type="float" office:value="-0.90489425018537">
            <text:p>-0,9</text:p>
          </table:table-cell>
          <table:table-cell table:formula="of:=4.5/2.9+1.8*[.$A42]/2.9-8.9*LN(1+[.$A42])/2.9+[.D$2]/2.9" office:value-type="float" office:value="-0.611790801909508">
            <text:p>-0,61</text:p>
          </table:table-cell>
          <table:table-cell table:formula="of:=4.5/2.9+1.8*[.$A42]/2.9-8.9*LN(1+[.$A42])/2.9+[.E$2]/2.9" office:value-type="float" office:value="-0.318687353633646">
            <text:p>-0,3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1/0.9-LN(1+[.A43])" office:value-type="float" office:value="-0.498326801322989">
            <text:p>-0,5</text:p>
          </table:table-cell>
          <table:table-cell table:formula="of:=4.5/2.9+1.8*[.$A43]/2.9-8.9*LN(1+[.$A43])/2.9+[.C$2]/2.9" office:value-type="float" office:value="-0.904826696780515">
            <text:p>-0,9</text:p>
          </table:table-cell>
          <table:table-cell table:formula="of:=4.5/2.9+1.8*[.$A43]/2.9-8.9*LN(1+[.$A43])/2.9+[.D$2]/2.9" office:value-type="float" office:value="-0.611723248504653">
            <text:p>-0,61</text:p>
          </table:table-cell>
          <table:table-cell table:formula="of:=4.5/2.9+1.8*[.$A43]/2.9-8.9*LN(1+[.$A43])/2.9+[.E$2]/2.9" office:value-type="float" office:value="-0.318619800228791">
            <text:p>-0,32</text:p>
          </table:table-cell>
          <table:table-cell/>
        </table:table-row>
      </table:table>
      <table:table table:name="Παράδ. 5-2, Σχ. 5.5" table:style-name="ta1" table:print="false">
        <table:table-column table:style-name="co1" table:number-columns-repeated="5" table:default-cell-style-name="Default"/>
        <table:table-row table:style-name="ro2">
          <table:table-cell table:style-name="ce7" table:number-columns-repeated="2"/>
          <table:table-cell table:style-name="ce9" office:value-type="string" table:number-columns-spanned="3" table:number-rows-spanned="1">
            <text:p>Ισοϋψείς</text:p>
          </table:table-cell>
          <table:covered-table-cell table:style-name="ce7"/>
          <table:covered-table-cell table:style-name="ce7">
            <draw:frame table:end-cell-address="'Παράδ. 5-2, Σχ. 5.5'.J24" table:end-x="2.206cm" table:end-y="0.452cm" draw:z-index="0" draw:style-name="gr1" svg:width="11.247cm" svg:height="10.839cm" svg:x="2.25cm" svg:y="0cm">
              <draw:object draw:notify-on-update-of-ranges="'Παράδ. 5-2, Σχ. 5.5'.B2:'Παράδ. 5-2, Σχ. 5.5'.B2 'Παράδ. 5-2, Σχ. 5.5'.B3:'Παράδ. 5-2, Σχ. 5.5'.B43 'Παράδ. 5-2, Σχ. 5.5'.A3:'Παράδ. 5-2, Σχ. 5.5'.A43 'Παράδ. 5-2, Σχ. 5.5'.D3:'Παράδ. 5-2, Σχ. 5.5'.D43 'Παράδ. 5-2, Σχ. 5.5'.A3:'Παράδ. 5-2, Σχ. 5.5'.A43 'Παράδ. 5-2, Σχ. 5.5'.E3:'Παράδ. 5-2, Σχ. 5.5'.E43 'Παράδ. 5-2, Σχ. 5.5'.A3:'Παράδ. 5-2, Σχ. 5.5'.A43 'Παράδ. 5-2, Σχ. 5.5'.C2:'Παράδ. 5-2, Σχ. 5.5'.C2 'Παράδ. 5-2, Σχ. 5.5'.C3:'Παράδ. 5-2, Σχ. 5.5'.C43 'Παράδ. 5-2, Σχ. 5.5'.A3:'Παράδ. 5-2, Σχ. 5.5'.A43"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</table:table-row>
        <table:table-row table:style-name="ro2">
          <table:table-cell table:style-name="ce1" office:value-type="string">
            <text:p>A3</text:p>
          </table:table-cell>
          <table:table-cell table:style-name="ce1" office:value-type="string">
            <text:p>Περιορισμός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1.9">
            <text:p>1,9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/0.9-1.2*LN(1+[.A3])" office:value-type="float" office:value="1.11111111111111">
            <text:p>1,11</text:p>
          </table:table-cell>
          <table:table-cell table:formula="of:=5/2.9+1.8*[.$A3]/2.9-10.44*LN(1+[.$A3])/2.9+[.C$2]/2.9" office:value-type="float" office:value="1.72413793103448">
            <text:p>1,72</text:p>
          </table:table-cell>
          <table:table-cell table:formula="of:=5/2.9+1.8*[.$A3]/2.9-10.44*LN(1+[.$A3])/2.9+[.D$2]/2.9" office:value-type="float" office:value="2.05172413793103">
            <text:p>2,05</text:p>
          </table:table-cell>
          <table:table-cell table:formula="of:=5/2.9+1.8*[.$A3]/2.9-10.44*LN(1+[.$A3])/2.9+[.E$2]/2.9" office:value-type="float" office:value="2.37931034482759">
            <text:p>2,38</text:p>
          </table:table-cell>
        </table:table-row>
        <table:table-row table:style-name="ro2">
          <table:table-cell office:value-type="float" office:value="0.1">
            <text:p>0,1</text:p>
          </table:table-cell>
          <table:table-cell table:formula="of:=1/0.9-1.2*LN(1+[.A4])" office:value-type="float" office:value="0.996738895345921">
            <text:p>1</text:p>
          </table:table-cell>
          <table:table-cell table:formula="of:=5/2.9+1.8*[.$A4]/2.9-10.44*LN(1+[.$A4])/2.9+[.C$2]/2.9" office:value-type="float" office:value="1.44309024925615">
            <text:p>1,44</text:p>
          </table:table-cell>
          <table:table-cell table:formula="of:=5/2.9+1.8*[.$A4]/2.9-10.44*LN(1+[.$A4])/2.9+[.D$2]/2.9" office:value-type="float" office:value="1.77067645615271">
            <text:p>1,77</text:p>
          </table:table-cell>
          <table:table-cell table:formula="of:=5/2.9+1.8*[.$A4]/2.9-10.44*LN(1+[.$A4])/2.9+[.E$2]/2.9" office:value-type="float" office:value="2.09826266304926">
            <text:p>2,1</text:p>
          </table:table-cell>
        </table:table-row>
        <table:table-row table:style-name="ro2">
          <table:table-cell office:value-type="float" office:value="0.2">
            <text:p>0,2</text:p>
          </table:table-cell>
          <table:table-cell table:formula="of:=1/0.9-1.2*LN(1+[.A5])" office:value-type="float" office:value="0.892325242958366">
            <text:p>0,89</text:p>
          </table:table-cell>
          <table:table-cell table:formula="of:=5/2.9+1.8*[.$A5]/2.9-10.44*LN(1+[.$A5])/2.9+[.C$2]/2.9" office:value-type="float" office:value="1.19191825761073">
            <text:p>1,19</text:p>
          </table:table-cell>
          <table:table-cell table:formula="of:=5/2.9+1.8*[.$A5]/2.9-10.44*LN(1+[.$A5])/2.9+[.D$2]/2.9" office:value-type="float" office:value="1.51950446450728">
            <text:p>1,52</text:p>
          </table:table-cell>
          <table:table-cell table:formula="of:=5/2.9+1.8*[.$A5]/2.9-10.44*LN(1+[.$A5])/2.9+[.E$2]/2.9" office:value-type="float" office:value="1.84709067140383">
            <text:p>1,85</text:p>
          </table:table-cell>
        </table:table-row>
        <table:table-row table:style-name="ro2">
          <table:table-cell office:value-type="float" office:value="0.3">
            <text:p>0,3</text:p>
          </table:table-cell>
          <table:table-cell table:formula="of:=1/0.9-1.2*LN(1+[.A6])" office:value-type="float" office:value="0.796273993750122">
            <text:p>0,8</text:p>
          </table:table-cell>
          <table:table-cell table:formula="of:=5/2.9+1.8*[.$A6]/2.9-10.44*LN(1+[.$A6])/2.9+[.C$2]/2.9" office:value-type="float" office:value="0.965833475503239">
            <text:p>0,97</text:p>
          </table:table-cell>
          <table:table-cell table:formula="of:=5/2.9+1.8*[.$A6]/2.9-10.44*LN(1+[.$A6])/2.9+[.D$2]/2.9" office:value-type="float" office:value="1.29341968239979">
            <text:p>1,29</text:p>
          </table:table-cell>
          <table:table-cell table:formula="of:=5/2.9+1.8*[.$A6]/2.9-10.44*LN(1+[.$A6])/2.9+[.E$2]/2.9" office:value-type="float" office:value="1.62100588929634">
            <text:p>1,62</text:p>
          </table:table-cell>
        </table:table-row>
        <table:table-row table:style-name="ro2">
          <table:table-cell office:value-type="float" office:value="0.4">
            <text:p>0,4</text:p>
          </table:table-cell>
          <table:table-cell table:formula="of:=1/0.9-1.2*LN(1+[.A7])" office:value-type="float" office:value="0.707344427165656">
            <text:p>0,71</text:p>
          </table:table-cell>
          <table:table-cell table:formula="of:=5/2.9+1.8*[.$A7]/2.9-10.44*LN(1+[.$A7])/2.9+[.C$2]/2.9" office:value-type="float" office:value="0.761113741267082">
            <text:p>0,76</text:p>
          </table:table-cell>
          <table:table-cell table:formula="of:=5/2.9+1.8*[.$A7]/2.9-10.44*LN(1+[.$A7])/2.9+[.D$2]/2.9" office:value-type="float" office:value="1.08869994816363">
            <text:p>1,09</text:p>
          </table:table-cell>
          <table:table-cell table:formula="of:=5/2.9+1.8*[.$A7]/2.9-10.44*LN(1+[.$A7])/2.9+[.E$2]/2.9" office:value-type="float" office:value="1.41628615506019">
            <text:p>1,42</text:p>
          </table:table-cell>
        </table:table-row>
        <table:table-row table:style-name="ro2">
          <table:table-cell office:value-type="float" office:value="0.5">
            <text:p>0,5</text:p>
          </table:table-cell>
          <table:table-cell table:formula="of:=1/0.9-1.2*LN(1+[.A8])" office:value-type="float" office:value="0.624552981381314">
            <text:p>0,62</text:p>
          </table:table-cell>
          <table:table-cell table:formula="of:=5/2.9+1.8*[.$A8]/2.9-10.44*LN(1+[.$A8])/2.9+[.C$2]/2.9" office:value-type="float" office:value="0.574808369431298">
            <text:p>0,57</text:p>
          </table:table-cell>
          <table:table-cell table:formula="of:=5/2.9+1.8*[.$A8]/2.9-10.44*LN(1+[.$A8])/2.9+[.D$2]/2.9" office:value-type="float" office:value="0.90239457632785">
            <text:p>0,9</text:p>
          </table:table-cell>
          <table:table-cell table:formula="of:=5/2.9+1.8*[.$A8]/2.9-10.44*LN(1+[.$A8])/2.9+[.E$2]/2.9" office:value-type="float" office:value="1.2299807832244">
            <text:p>1,23</text:p>
          </table:table-cell>
        </table:table-row>
        <table:table-row table:style-name="ro2">
          <table:table-cell office:value-type="float" office:value="0.6">
            <text:p>0,6</text:p>
          </table:table-cell>
          <table:table-cell table:formula="of:=1/0.9-1.2*LN(1+[.A9])" office:value-type="float" office:value="0.547106756016228">
            <text:p>0,55</text:p>
          </table:table-cell>
          <table:table-cell table:formula="of:=5/2.9+1.8*[.$A9]/2.9-10.44*LN(1+[.$A9])/2.9+[.C$2]/2.9" office:value-type="float" office:value="0.404538658853283">
            <text:p>0,4</text:p>
          </table:table-cell>
          <table:table-cell table:formula="of:=5/2.9+1.8*[.$A9]/2.9-10.44*LN(1+[.$A9])/2.9+[.D$2]/2.9" office:value-type="float" office:value="0.732124865749835">
            <text:p>0,73</text:p>
          </table:table-cell>
          <table:table-cell table:formula="of:=5/2.9+1.8*[.$A9]/2.9-10.44*LN(1+[.$A9])/2.9+[.E$2]/2.9" office:value-type="float" office:value="1.05971107264639">
            <text:p>1,06</text:p>
          </table:table-cell>
        </table:table-row>
        <table:table-row table:style-name="ro2">
          <table:table-cell office:value-type="float" office:value="0.7">
            <text:p>0,7</text:p>
          </table:table-cell>
          <table:table-cell table:formula="of:=1/0.9-1.2*LN(1+[.A10])" office:value-type="float" office:value="0.474357209836507">
            <text:p>0,47</text:p>
          </table:table-cell>
          <table:table-cell table:formula="of:=5/2.9+1.8*[.$A10]/2.9-10.44*LN(1+[.$A10])/2.9+[.C$2]/2.9" office:value-type="float" office:value="0.248358985831359">
            <text:p>0,25</text:p>
          </table:table-cell>
          <table:table-cell table:formula="of:=5/2.9+1.8*[.$A10]/2.9-10.44*LN(1+[.$A10])/2.9+[.D$2]/2.9" office:value-type="float" office:value="0.57594519272791">
            <text:p>0,58</text:p>
          </table:table-cell>
          <table:table-cell table:formula="of:=5/2.9+1.8*[.$A10]/2.9-10.44*LN(1+[.$A10])/2.9+[.E$2]/2.9" office:value-type="float" office:value="0.903531399624462">
            <text:p>0,9</text:p>
          </table:table-cell>
        </table:table-row>
        <table:table-row table:style-name="ro2">
          <table:table-cell office:value-type="float" office:value="0.8">
            <text:p>0,8</text:p>
          </table:table-cell>
          <table:table-cell table:formula="of:=1/0.9-1.2*LN(1+[.A11])" office:value-type="float" office:value="0.405767113228568">
            <text:p>0,41</text:p>
          </table:table-cell>
          <table:table-cell table:formula="of:=5/2.9+1.8*[.$A11]/2.9-10.44*LN(1+[.$A11])/2.9+[.C$2]/2.9" office:value-type="float" office:value="0.104657661524785">
            <text:p>0,1</text:p>
          </table:table-cell>
          <table:table-cell table:formula="of:=5/2.9+1.8*[.$A11]/2.9-10.44*LN(1+[.$A11])/2.9+[.D$2]/2.9" office:value-type="float" office:value="0.432243868421337">
            <text:p>0,43</text:p>
          </table:table-cell>
          <table:table-cell table:formula="of:=5/2.9+1.8*[.$A11]/2.9-10.44*LN(1+[.$A11])/2.9+[.E$2]/2.9" office:value-type="float" office:value="0.759830075317889">
            <text:p>0,76</text:p>
          </table:table-cell>
        </table:table-row>
        <table:table-row table:style-name="ro2">
          <table:table-cell office:value-type="float" office:value="0.9">
            <text:p>0,9</text:p>
          </table:table-cell>
          <table:table-cell table:formula="of:=1/0.9-1.2*LN(1+[.A12])" office:value-type="float" office:value="0.340886447704238">
            <text:p>0,34</text:p>
          </table:table-cell>
          <table:table-cell table:formula="of:=5/2.9+1.8*[.$A12]/2.9-10.44*LN(1+[.$A12])/2.9+[.C$2]/2.9" office:value-type="float" office:value="-0.0279153695309655">
            <text:p>-0,03</text:p>
          </table:table-cell>
          <table:table-cell table:formula="of:=5/2.9+1.8*[.$A12]/2.9-10.44*LN(1+[.$A12])/2.9+[.D$2]/2.9" office:value-type="float" office:value="0.299670837365586">
            <text:p>0,3</text:p>
          </table:table-cell>
          <table:table-cell table:formula="of:=5/2.9+1.8*[.$A12]/2.9-10.44*LN(1+[.$A12])/2.9+[.E$2]/2.9" office:value-type="float" office:value="0.627257044262138">
            <text:p>0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1/0.9-1.2*LN(1+[.A13])" office:value-type="float" office:value="0.279334494439177">
            <text:p>0,28</text:p>
          </table:table-cell>
          <table:table-cell table:formula="of:=5/2.9+1.8*[.$A13]/2.9-10.44*LN(1+[.$A13])/2.9+[.C$2]/2.9" office:value-type="float" office:value="-0.150502263808906">
            <text:p>-0,15</text:p>
          </table:table-cell>
          <table:table-cell table:formula="of:=5/2.9+1.8*[.$A13]/2.9-10.44*LN(1+[.$A13])/2.9+[.D$2]/2.9" office:value-type="float" office:value="0.177083943087646">
            <text:p>0,18</text:p>
          </table:table-cell>
          <table:table-cell table:formula="of:=5/2.9+1.8*[.$A13]/2.9-10.44*LN(1+[.$A13])/2.9+[.E$2]/2.9" office:value-type="float" office:value="0.504670149984197">
            <text:p>0,5</text:p>
          </table:table-cell>
        </table:table-row>
        <table:table-row table:style-name="ro2">
          <table:table-cell office:value-type="float" office:value="1.1">
            <text:p>1,1</text:p>
          </table:table-cell>
          <table:table-cell table:formula="of:=1/0.9-1.2*LN(1+[.A14])" office:value-type="float" office:value="0.220786297435858">
            <text:p>0,22</text:p>
          </table:table-cell>
          <table:table-cell table:formula="of:=5/2.9+1.8*[.$A14]/2.9-10.44*LN(1+[.$A14])/2.9+[.C$2]/2.9" office:value-type="float" office:value="-0.26407788930162">
            <text:p>-0,26</text:p>
          </table:table-cell>
          <table:table-cell table:formula="of:=5/2.9+1.8*[.$A14]/2.9-10.44*LN(1+[.$A14])/2.9+[.D$2]/2.9" office:value-type="float" office:value="0.0635083175949315">
            <text:p>0,06</text:p>
          </table:table-cell>
          <table:table-cell table:formula="of:=5/2.9+1.8*[.$A14]/2.9-10.44*LN(1+[.$A14])/2.9+[.E$2]/2.9" office:value-type="float" office:value="0.391094524491483">
            <text:p>0,39</text:p>
          </table:table-cell>
        </table:table-row>
        <table:table-row table:style-name="ro2">
          <table:table-cell office:value-type="float" office:value="1.2">
            <text:p>1,2</text:p>
          </table:table-cell>
          <table:table-cell table:formula="of:=1/0.9-1.2*LN(1+[.A15])" office:value-type="float" office:value="0.164962278673987">
            <text:p>0,16</text:p>
          </table:table-cell>
          <table:table-cell table:formula="of:=5/2.9+1.8*[.$A15]/2.9-10.44*LN(1+[.$A15])/2.9+[.C$2]/2.9" office:value-type="float" office:value="-0.369480980069993">
            <text:p>-0,37</text:p>
          </table:table-cell>
          <table:table-cell table:formula="of:=5/2.9+1.8*[.$A15]/2.9-10.44*LN(1+[.$A15])/2.9+[.D$2]/2.9" office:value-type="float" office:value="-0.0418947731734416">
            <text:p>-0,04</text:p>
          </table:table-cell>
          <table:table-cell table:formula="of:=5/2.9+1.8*[.$A15]/2.9-10.44*LN(1+[.$A15])/2.9+[.E$2]/2.9" office:value-type="float" office:value="0.28569143372311">
            <text:p>0,29</text:p>
          </table:table-cell>
        </table:table-row>
        <table:table-row table:style-name="ro2">
          <table:table-cell office:value-type="float" office:value="1.3">
            <text:p>1,3</text:p>
          </table:table-cell>
          <table:table-cell table:formula="of:=1/0.9-1.2*LN(1+[.A16])" office:value-type="float" office:value="0.111620163588987">
            <text:p>0,11</text:p>
          </table:table-cell>
          <table:table-cell table:formula="of:=5/2.9+1.8*[.$A16]/2.9-10.44*LN(1+[.$A16])/2.9+[.C$2]/2.9" office:value-type="float" office:value="-0.467438359807753">
            <text:p>-0,47</text:p>
          </table:table-cell>
          <table:table-cell table:formula="of:=5/2.9+1.8*[.$A16]/2.9-10.44*LN(1+[.$A16])/2.9+[.D$2]/2.9" office:value-type="float" office:value="-0.139852152911201">
            <text:p>-0,14</text:p>
          </table:table-cell>
          <table:table-cell table:formula="of:=5/2.9+1.8*[.$A16]/2.9-10.44*LN(1+[.$A16])/2.9+[.E$2]/2.9" office:value-type="float" office:value="0.187734053985351">
            <text:p>0,19</text:p>
          </table:table-cell>
        </table:table-row>
        <table:table-row table:style-name="ro2">
          <table:table-cell office:value-type="float" office:value="1.4">
            <text:p>1,4</text:p>
          </table:table-cell>
          <table:table-cell table:formula="of:=1/0.9-1.2*LN(1+[.A17])" office:value-type="float" office:value="0.0605486262864314">
            <text:p>0,06</text:p>
          </table:table-cell>
          <table:table-cell table:formula="of:=5/2.9+1.8*[.$A17]/2.9-10.44*LN(1+[.$A17])/2.9+[.C$2]/2.9" office:value-type="float" office:value="-0.558584006198177">
            <text:p>-0,56</text:p>
          </table:table-cell>
          <table:table-cell table:formula="of:=5/2.9+1.8*[.$A17]/2.9-10.44*LN(1+[.$A17])/2.9+[.D$2]/2.9" office:value-type="float" office:value="-0.230997799301625">
            <text:p>-0,23</text:p>
          </table:table-cell>
          <table:table-cell table:formula="of:=5/2.9+1.8*[.$A17]/2.9-10.44*LN(1+[.$A17])/2.9+[.E$2]/2.9" office:value-type="float" office:value="0.0965884075949267">
            <text:p>0,1</text:p>
          </table:table-cell>
        </table:table-row>
        <table:table-row table:style-name="ro2">
          <table:table-cell office:value-type="float" office:value="1.5">
            <text:p>1,5</text:p>
          </table:table-cell>
          <table:table-cell table:formula="of:=1/0.9-1.2*LN(1+[.A18])" office:value-type="float" office:value="0.011562232862125">
            <text:p>0,01</text:p>
          </table:table-cell>
          <table:table-cell table:formula="of:=5/2.9+1.8*[.$A18]/2.9-10.44*LN(1+[.$A18])/2.9+[.C$2]/2.9" office:value-type="float" office:value="-0.643474220953855">
            <text:p>-0,64</text:p>
          </table:table-cell>
          <table:table-cell table:formula="of:=5/2.9+1.8*[.$A18]/2.9-10.44*LN(1+[.$A18])/2.9+[.D$2]/2.9" office:value-type="float" office:value="-0.315888014057303">
            <text:p>-0,32</text:p>
          </table:table-cell>
          <table:table-cell table:formula="of:=5/2.9+1.8*[.$A18]/2.9-10.44*LN(1+[.$A18])/2.9+[.E$2]/2.9" office:value-type="float" office:value="0.0116981928392489">
            <text:p>0,01</text:p>
          </table:table-cell>
        </table:table-row>
        <table:table-row table:style-name="ro2">
          <table:table-cell office:value-type="float" office:value="1.6">
            <text:p>1,6</text:p>
          </table:table-cell>
          <table:table-cell table:formula="of:=1/0.9-1.2*LN(1+[.A19])" office:value-type="float" office:value="-0.0355026229218125">
            <text:p>-0,04</text:p>
          </table:table-cell>
          <table:table-cell table:formula="of:=5/2.9+1.8*[.$A19]/2.9-10.44*LN(1+[.$A19])/2.9+[.C$2]/2.9" office:value-type="float" office:value="-0.722599822788426">
            <text:p>-0,72</text:p>
          </table:table-cell>
          <table:table-cell table:formula="of:=5/2.9+1.8*[.$A19]/2.9-10.44*LN(1+[.$A19])/2.9+[.D$2]/2.9" office:value-type="float" office:value="-0.395013615891874">
            <text:p>-0,4</text:p>
          </table:table-cell>
          <table:table-cell table:formula="of:=5/2.9+1.8*[.$A19]/2.9-10.44*LN(1+[.$A19])/2.9+[.E$2]/2.9" office:value-type="float" office:value="-0.0674274089953221">
            <text:p>-0,07</text:p>
          </table:table-cell>
        </table:table-row>
        <table:table-row table:style-name="ro2">
          <table:table-cell office:value-type="float" office:value="1.7">
            <text:p>1,7</text:p>
          </table:table-cell>
          <table:table-cell table:formula="of:=1/0.9-1.2*LN(1+[.A20])" office:value-type="float" office:value="-0.0807910165012289">
            <text:p>-0,08</text:p>
          </table:table-cell>
          <table:table-cell table:formula="of:=5/2.9+1.8*[.$A20]/2.9-10.44*LN(1+[.$A20])/2.9+[.C$2]/2.9" office:value-type="float" office:value="-0.796396038009434">
            <text:p>-0,8</text:p>
          </table:table-cell>
          <table:table-cell table:formula="of:=5/2.9+1.8*[.$A20]/2.9-10.44*LN(1+[.$A20])/2.9+[.D$2]/2.9" office:value-type="float" office:value="-0.468809831112882">
            <text:p>-0,47</text:p>
          </table:table-cell>
          <table:table-cell table:formula="of:=5/2.9+1.8*[.$A20]/2.9-10.44*LN(1+[.$A20])/2.9+[.E$2]/2.9" office:value-type="float" office:value="-0.14122362421633">
            <text:p>-0,14</text:p>
          </table:table-cell>
        </table:table-row>
        <table:table-row table:style-name="ro2">
          <table:table-cell office:value-type="float" office:value="1.8">
            <text:p>1,8</text:p>
          </table:table-cell>
          <table:table-cell table:formula="of:=1/0.9-1.2*LN(1+[.A21])" office:value-type="float" office:value="-0.124432189506279">
            <text:p>-0,12</text:p>
          </table:table-cell>
          <table:table-cell table:formula="of:=5/2.9+1.8*[.$A21]/2.9-10.44*LN(1+[.$A21])/2.9+[.C$2]/2.9" office:value-type="float" office:value="-0.865250591507341">
            <text:p>-0,87</text:p>
          </table:table-cell>
          <table:table-cell table:formula="of:=5/2.9+1.8*[.$A21]/2.9-10.44*LN(1+[.$A21])/2.9+[.D$2]/2.9" office:value-type="float" office:value="-0.537664384610789">
            <text:p>-0,54</text:p>
          </table:table-cell>
          <table:table-cell table:formula="of:=5/2.9+1.8*[.$A21]/2.9-10.44*LN(1+[.$A21])/2.9+[.E$2]/2.9" office:value-type="float" office:value="-0.210078177714237">
            <text:p>-0,21</text:p>
          </table:table-cell>
        </table:table-row>
        <table:table-row table:style-name="ro2">
          <table:table-cell office:value-type="float" office:value="1.9">
            <text:p>1,9</text:p>
          </table:table-cell>
          <table:table-cell table:formula="of:=1/0.9-1.2*LN(1+[.A22])" office:value-type="float" office:value="-0.166541773279803">
            <text:p>-0,17</text:p>
          </table:table-cell>
          <table:table-cell table:formula="of:=5/2.9+1.8*[.$A22]/2.9-10.44*LN(1+[.$A22])/2.9+[.C$2]/2.9" office:value-type="float" office:value="-0.929510377310673">
            <text:p>-0,93</text:p>
          </table:table-cell>
          <table:table-cell table:formula="of:=5/2.9+1.8*[.$A22]/2.9-10.44*LN(1+[.$A22])/2.9+[.D$2]/2.9" office:value-type="float" office:value="-0.601924170414121">
            <text:p>-0,6</text:p>
          </table:table-cell>
          <table:table-cell table:formula="of:=5/2.9+1.8*[.$A22]/2.9-10.44*LN(1+[.$A22])/2.9+[.E$2]/2.9" office:value-type="float" office:value="-0.274337963517569">
            <text:p>-0,2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1/0.9-1.2*LN(1+[.A23])" office:value-type="float" office:value="-0.20722363529062">
            <text:p>-0,21</text:p>
          </table:table-cell>
          <table:table-cell table:formula="of:=5/2.9+1.8*[.$A23]/2.9-10.44*LN(1+[.$A23])/2.9+[.C$2]/2.9" office:value-type="float" office:value="-0.989486997825885">
            <text:p>-0,99</text:p>
          </table:table-cell>
          <table:table-cell table:formula="of:=5/2.9+1.8*[.$A23]/2.9-10.44*LN(1+[.$A23])/2.9+[.D$2]/2.9" office:value-type="float" office:value="-0.661900790929333">
            <text:p>-0,66</text:p>
          </table:table-cell>
          <table:table-cell table:formula="of:=5/2.9+1.8*[.$A23]/2.9-10.44*LN(1+[.$A23])/2.9+[.E$2]/2.9" office:value-type="float" office:value="-0.334314584032781">
            <text:p>-0,33</text:p>
          </table:table-cell>
        </table:table-row>
        <table:table-row table:style-name="ro2">
          <table:table-cell office:value-type="float" office:value="2.1">
            <text:p>2,1</text:p>
          </table:table-cell>
          <table:table-cell table:formula="of:=1/0.9-1.2*LN(1+[.A24])" office:value-type="float" office:value="-0.246571422678209">
            <text:p>-0,25</text:p>
          </table:table-cell>
          <table:table-cell table:formula="of:=5/2.9+1.8*[.$A24]/2.9-10.44*LN(1+[.$A24])/2.9+[.C$2]/2.9" office:value-type="float" office:value="-1.04546139447141">
            <text:p>-1,05</text:p>
          </table:table-cell>
          <table:table-cell table:formula="of:=5/2.9+1.8*[.$A24]/2.9-10.44*LN(1+[.$A24])/2.9+[.D$2]/2.9" office:value-type="float" office:value="-0.717875187574859">
            <text:p>-0,72</text:p>
          </table:table-cell>
          <table:table-cell table:formula="of:=5/2.9+1.8*[.$A24]/2.9-10.44*LN(1+[.$A24])/2.9+[.E$2]/2.9" office:value-type="float" office:value="-0.390288980678307">
            <text:p>-0,39</text:p>
          </table:table-cell>
        </table:table-row>
        <table:table-row table:style-name="ro2">
          <table:table-cell office:value-type="float" office:value="2.2">
            <text:p>2,2</text:p>
          </table:table-cell>
          <table:table-cell table:formula="of:=1/0.9-1.2*LN(1+[.A25])" office:value-type="float" office:value="-0.284669860655706">
            <text:p>-0,28</text:p>
          </table:table-cell>
          <table:table-cell table:formula="of:=5/2.9+1.8*[.$A25]/2.9-10.44*LN(1+[.$A25])/2.9+[.C$2]/2.9" office:value-type="float" office:value="-1.09768774288666">
            <text:p>-1,1</text:p>
          </table:table-cell>
          <table:table-cell table:formula="of:=5/2.9+1.8*[.$A25]/2.9-10.44*LN(1+[.$A25])/2.9+[.D$2]/2.9" office:value-type="float" office:value="-0.770101535990105">
            <text:p>-0,77</text:p>
          </table:table-cell>
          <table:table-cell table:formula="of:=5/2.9+1.8*[.$A25]/2.9-10.44*LN(1+[.$A25])/2.9+[.E$2]/2.9" office:value-type="float" office:value="-0.442515329093554">
            <text:p>-0,44</text:p>
          </table:table-cell>
        </table:table-row>
        <table:table-row table:style-name="ro2">
          <table:table-cell office:value-type="float" office:value="2.3">
            <text:p>2,3</text:p>
          </table:table-cell>
          <table:table-cell table:formula="of:=1/0.9-1.2*LN(1+[.A26])" office:value-type="float" office:value="-0.32159585105581">
            <text:p>-0,32</text:p>
          </table:table-cell>
          <table:table-cell table:formula="of:=5/2.9+1.8*[.$A26]/2.9-10.44*LN(1+[.$A26])/2.9+[.C$2]/2.9" office:value-type="float" office:value="-1.14639674856973">
            <text:p>-1,15</text:p>
          </table:table-cell>
          <table:table-cell table:formula="of:=5/2.9+1.8*[.$A26]/2.9-10.44*LN(1+[.$A26])/2.9+[.D$2]/2.9" office:value-type="float" office:value="-0.818810541673178">
            <text:p>-0,82</text:p>
          </table:table-cell>
          <table:table-cell table:formula="of:=5/2.9+1.8*[.$A26]/2.9-10.44*LN(1+[.$A26])/2.9+[.E$2]/2.9" office:value-type="float" office:value="-0.491224334776626">
            <text:p>-0,49</text:p>
          </table:table-cell>
        </table:table-row>
        <table:table-row table:style-name="ro2">
          <table:table-cell office:value-type="float" office:value="2.4">
            <text:p>2,4</text:p>
          </table:table-cell>
          <table:table-cell table:formula="of:=1/0.9-1.2*LN(1+[.A27])" office:value-type="float" office:value="-0.357419406835427">
            <text:p>-0,36</text:p>
          </table:table-cell>
          <table:table-cell table:formula="of:=5/2.9+1.8*[.$A27]/2.9-10.44*LN(1+[.$A27])/2.9+[.C$2]/2.9" office:value-type="float" office:value="-1.19179845039134">
            <text:p>-1,19</text:p>
          </table:table-cell>
          <table:table-cell table:formula="of:=5/2.9+1.8*[.$A27]/2.9-10.44*LN(1+[.$A27])/2.9+[.D$2]/2.9" office:value-type="float" office:value="-0.864212243494788">
            <text:p>-0,86</text:p>
          </table:table-cell>
          <table:table-cell table:formula="of:=5/2.9+1.8*[.$A27]/2.9-10.44*LN(1+[.$A27])/2.9+[.E$2]/2.9" office:value-type="float" office:value="-0.536626036598237">
            <text:p>-0,54</text:p>
          </table:table-cell>
        </table:table-row>
        <table:table-row table:style-name="ro2">
          <table:table-cell office:value-type="float" office:value="2.5">
            <text:p>2,5</text:p>
          </table:table-cell>
          <table:table-cell table:formula="of:=1/0.9-1.2*LN(1+[.A28])" office:value-type="float" office:value="-0.39220445108333">
            <text:p>-0,39</text:p>
          </table:table-cell>
          <table:table-cell table:formula="of:=5/2.9+1.8*[.$A28]/2.9-10.44*LN(1+[.$A28])/2.9+[.C$2]/2.9" office:value-type="float" office:value="-1.23408461761781">
            <text:p>-1,23</text:p>
          </table:table-cell>
          <table:table-cell table:formula="of:=5/2.9+1.8*[.$A28]/2.9-10.44*LN(1+[.$A28])/2.9+[.D$2]/2.9" office:value-type="float" office:value="-0.906498410721255">
            <text:p>-0,91</text:p>
          </table:table-cell>
          <table:table-cell table:formula="of:=5/2.9+1.8*[.$A28]/2.9-10.44*LN(1+[.$A28])/2.9+[.E$2]/2.9" office:value-type="float" office:value="-0.578912203824704">
            <text:p>-0,58</text:p>
          </table:table-cell>
        </table:table-row>
        <table:table-row table:style-name="ro2">
          <table:table-cell office:value-type="float" office:value="2.6">
            <text:p>2,6</text:p>
          </table:table-cell>
          <table:table-cell table:formula="of:=1/0.9-1.2*LN(1+[.A29])" office:value-type="float" office:value="-0.426009503443366">
            <text:p>-0,43</text:p>
          </table:table-cell>
          <table:table-cell table:formula="of:=5/2.9+1.8*[.$A29]/2.9-10.44*LN(1+[.$A29])/2.9+[.C$2]/2.9" office:value-type="float" office:value="-1.27343080918067">
            <text:p>-1,27</text:p>
          </table:table-cell>
          <table:table-cell table:formula="of:=5/2.9+1.8*[.$A29]/2.9-10.44*LN(1+[.$A29])/2.9+[.D$2]/2.9" office:value-type="float" office:value="-0.94584460228412">
            <text:p>-0,95</text:p>
          </table:table-cell>
          <table:table-cell table:formula="of:=5/2.9+1.8*[.$A29]/2.9-10.44*LN(1+[.$A29])/2.9+[.E$2]/2.9" office:value-type="float" office:value="-0.618258395387569">
            <text:p>-0,62</text:p>
          </table:table-cell>
        </table:table-row>
        <table:table-row table:style-name="ro2">
          <table:table-cell office:value-type="float" office:value="2.7">
            <text:p>2,7</text:p>
          </table:table-cell>
          <table:table-cell table:formula="of:=1/0.9-1.2*LN(1+[.A30])" office:value-type="float" office:value="-0.458888272469103">
            <text:p>-0,46</text:p>
          </table:table-cell>
          <table:table-cell table:formula="of:=5/2.9+1.8*[.$A30]/2.9-10.44*LN(1+[.$A30])/2.9+[.C$2]/2.9" office:value-type="float" office:value="-1.30999815074064">
            <text:p>-1,31</text:p>
          </table:table-cell>
          <table:table-cell table:formula="of:=5/2.9+1.8*[.$A30]/2.9-10.44*LN(1+[.$A30])/2.9+[.D$2]/2.9" office:value-type="float" office:value="-0.982411943844091">
            <text:p>-0,98</text:p>
          </table:table-cell>
          <table:table-cell table:formula="of:=5/2.9+1.8*[.$A30]/2.9-10.44*LN(1+[.$A30])/2.9+[.E$2]/2.9" office:value-type="float" office:value="-0.65482573694754">
            <text:p>-0,65</text:p>
          </table:table-cell>
        </table:table-row>
        <table:table-row table:style-name="ro2">
          <table:table-cell office:value-type="float" office:value="2.8">
            <text:p>2,8</text:p>
          </table:table-cell>
          <table:table-cell table:formula="of:=1/0.9-1.2*LN(1+[.A31])" office:value-type="float" office:value="-0.490890168967697">
            <text:p>-0,49</text:p>
          </table:table-cell>
          <table:table-cell table:formula="of:=5/2.9+1.8*[.$A31]/2.9-10.44*LN(1+[.$A31])/2.9+[.C$2]/2.9" office:value-type="float" office:value="-1.34393487471918">
            <text:p>-1,34</text:p>
          </table:table-cell>
          <table:table-cell table:formula="of:=5/2.9+1.8*[.$A31]/2.9-10.44*LN(1+[.$A31])/2.9+[.D$2]/2.9" office:value-type="float" office:value="-1.01634866782263">
            <text:p>-1,02</text:p>
          </table:table-cell>
          <table:table-cell table:formula="of:=5/2.9+1.8*[.$A31]/2.9-10.44*LN(1+[.$A31])/2.9+[.E$2]/2.9" office:value-type="float" office:value="-0.688762460926079">
            <text:p>-0,69</text:p>
          </table:table-cell>
        </table:table-row>
        <table:table-row table:style-name="ro2">
          <table:table-cell office:value-type="float" office:value="2.9">
            <text:p>2,9</text:p>
          </table:table-cell>
          <table:table-cell table:formula="of:=1/0.9-1.2*LN(1+[.A32])" office:value-type="float" office:value="-0.522060752651609">
            <text:p>-0,52</text:p>
          </table:table-cell>
          <table:table-cell table:formula="of:=5/2.9+1.8*[.$A32]/2.9-10.44*LN(1+[.$A32])/2.9+[.C$2]/2.9" office:value-type="float" office:value="-1.37537766025368">
            <text:p>-1,38</text:p>
          </table:table-cell>
          <table:table-cell table:formula="of:=5/2.9+1.8*[.$A32]/2.9-10.44*LN(1+[.$A32])/2.9+[.D$2]/2.9" office:value-type="float" office:value="-1.04779145335713">
            <text:p>-1,05</text:p>
          </table:table-cell>
          <table:table-cell table:formula="of:=5/2.9+1.8*[.$A32]/2.9-10.44*LN(1+[.$A32])/2.9+[.E$2]/2.9" office:value-type="float" office:value="-0.720205246460576">
            <text:p>-0,7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1/0.9-1.2*LN(1+[.A33])" office:value-type="float" office:value="-0.552442122232758">
            <text:p>-0,55</text:p>
          </table:table-cell>
          <table:table-cell table:formula="of:=5/2.9+1.8*[.$A33]/2.9-10.44*LN(1+[.$A33])/2.9+[.C$2]/2.9" office:value-type="float" office:value="-1.40445280347988">
            <text:p>-1,4</text:p>
          </table:table-cell>
          <table:table-cell table:formula="of:=5/2.9+1.8*[.$A33]/2.9-10.44*LN(1+[.$A33])/2.9+[.D$2]/2.9" office:value-type="float" office:value="-1.07686659658333">
            <text:p>-1,08</text:p>
          </table:table-cell>
          <table:table-cell table:formula="of:=5/2.9+1.8*[.$A33]/2.9-10.44*LN(1+[.$A33])/2.9+[.E$2]/2.9" office:value-type="float" office:value="-0.749280389686778">
            <text:p>-0,75</text:p>
          </table:table-cell>
        </table:table-row>
        <table:table-row table:style-name="ro2">
          <table:table-cell office:value-type="float" office:value="3.1">
            <text:p>3,1</text:p>
          </table:table-cell>
          <table:table-cell table:formula="of:=1/0.9-1.2*LN(1+[.A34])" office:value-type="float" office:value="-0.582073257341203">
            <text:p>-0,58</text:p>
          </table:table-cell>
          <table:table-cell table:formula="of:=5/2.9+1.8*[.$A34]/2.9-10.44*LN(1+[.$A34])/2.9+[.C$2]/2.9" office:value-type="float" office:value="-1.43127724328798">
            <text:p>-1,43</text:p>
          </table:table-cell>
          <table:table-cell table:formula="of:=5/2.9+1.8*[.$A34]/2.9-10.44*LN(1+[.$A34])/2.9+[.D$2]/2.9" office:value-type="float" office:value="-1.10369103639143">
            <text:p>-1,1</text:p>
          </table:table-cell>
          <table:table-cell table:formula="of:=5/2.9+1.8*[.$A34]/2.9-10.44*LN(1+[.$A34])/2.9+[.E$2]/2.9" office:value-type="float" office:value="-0.776104829494874">
            <text:p>-0,78</text:p>
          </table:table-cell>
        </table:table-row>
        <table:table-row table:style-name="ro2">
          <table:table-cell office:value-type="float" office:value="3.2">
            <text:p>3,2</text:p>
          </table:table-cell>
          <table:table-cell table:formula="of:=1/0.9-1.2*LN(1+[.A35])" office:value-type="float" office:value="-0.610990319236076">
            <text:p>-0,61</text:p>
          </table:table-cell>
          <table:table-cell table:formula="of:=5/2.9+1.8*[.$A35]/2.9-10.44*LN(1+[.$A35])/2.9+[.C$2]/2.9" office:value-type="float" office:value="-1.45595946345535">
            <text:p>-1,46</text:p>
          </table:table-cell>
          <table:table-cell table:formula="of:=5/2.9+1.8*[.$A35]/2.9-10.44*LN(1+[.$A35])/2.9+[.D$2]/2.9" office:value-type="float" office:value="-1.1283732565588">
            <text:p>-1,13</text:p>
          </table:table-cell>
          <table:table-cell table:formula="of:=5/2.9+1.8*[.$A35]/2.9-10.44*LN(1+[.$A35])/2.9+[.E$2]/2.9" office:value-type="float" office:value="-0.800787049662251">
            <text:p>-0,8</text:p>
          </table:table-cell>
        </table:table-row>
        <table:table-row table:style-name="ro2">
          <table:table-cell office:value-type="float" office:value="3.3">
            <text:p>3,3</text:p>
          </table:table-cell>
          <table:table-cell table:formula="of:=1/0.9-1.2*LN(1+[.A36])" office:value-type="float" office:value="-0.639226916128309">
            <text:p>-0,64</text:p>
          </table:table-cell>
          <table:table-cell table:formula="of:=5/2.9+1.8*[.$A36]/2.9-10.44*LN(1+[.$A36])/2.9+[.C$2]/2.9" office:value-type="float" office:value="-1.47860028861481">
            <text:p>-1,48</text:p>
          </table:table-cell>
          <table:table-cell table:formula="of:=5/2.9+1.8*[.$A36]/2.9-10.44*LN(1+[.$A36])/2.9+[.D$2]/2.9" office:value-type="float" office:value="-1.15101408171826">
            <text:p>-1,15</text:p>
          </table:table-cell>
          <table:table-cell table:formula="of:=5/2.9+1.8*[.$A36]/2.9-10.44*LN(1+[.$A36])/2.9+[.E$2]/2.9" office:value-type="float" office:value="-0.823427874821709">
            <text:p>-0,82</text:p>
          </table:table-cell>
        </table:table-row>
        <table:table-row table:style-name="ro2">
          <table:table-cell office:value-type="float" office:value="3.4">
            <text:p>3,4</text:p>
          </table:table-cell>
          <table:table-cell table:formula="of:=1/0.9-1.2*LN(1+[.A37])" office:value-type="float" office:value="-0.666814337997947">
            <text:p>-0,67</text:p>
          </table:table-cell>
          <table:table-cell table:formula="of:=5/2.9+1.8*[.$A37]/2.9-10.44*LN(1+[.$A37])/2.9+[.C$2]/2.9" office:value-type="float" office:value="-1.49929358870649">
            <text:p>-1,5</text:p>
          </table:table-cell>
          <table:table-cell table:formula="of:=5/2.9+1.8*[.$A37]/2.9-10.44*LN(1+[.$A37])/2.9+[.D$2]/2.9" office:value-type="float" office:value="-1.17170738180993">
            <text:p>-1,17</text:p>
          </table:table-cell>
          <table:table-cell table:formula="of:=5/2.9+1.8*[.$A37]/2.9-10.44*LN(1+[.$A37])/2.9+[.E$2]/2.9" office:value-type="float" office:value="-0.844121174913382">
            <text:p>-0,84</text:p>
          </table:table-cell>
        </table:table-row>
        <table:table-row table:style-name="ro2">
          <table:table-cell office:value-type="float" office:value="3.5">
            <text:p>3,5</text:p>
          </table:table-cell>
          <table:table-cell table:formula="of:=1/0.9-1.2*LN(1+[.A38])" office:value-type="float" office:value="-0.693781765020418">
            <text:p>-0,69</text:p>
          </table:table-cell>
          <table:table-cell table:formula="of:=5/2.9+1.8*[.$A38]/2.9-10.44*LN(1+[.$A38])/2.9+[.C$2]/2.9" office:value-type="float" office:value="-1.51812690425666">
            <text:p>-1,52</text:p>
          </table:table-cell>
          <table:table-cell table:formula="of:=5/2.9+1.8*[.$A38]/2.9-10.44*LN(1+[.$A38])/2.9+[.D$2]/2.9" office:value-type="float" office:value="-1.1905406973601">
            <text:p>-1,19</text:p>
          </table:table-cell>
          <table:table-cell table:formula="of:=5/2.9+1.8*[.$A38]/2.9-10.44*LN(1+[.$A38])/2.9+[.E$2]/2.9" office:value-type="float" office:value="-0.862954490463552">
            <text:p>-0,86</text:p>
          </table:table-cell>
        </table:table-row>
        <table:table-row table:style-name="ro2">
          <table:table-cell office:value-type="float" office:value="3.6">
            <text:p>3,6</text:p>
          </table:table-cell>
          <table:table-cell table:formula="of:=1/0.9-1.2*LN(1+[.A39])" office:value-type="float" office:value="-0.720156453082948">
            <text:p>-0,72</text:p>
          </table:table-cell>
          <table:table-cell table:formula="of:=5/2.9+1.8*[.$A39]/2.9-10.44*LN(1+[.$A39])/2.9+[.C$2]/2.9" office:value-type="float" office:value="-1.535182002927">
            <text:p>-1,54</text:p>
          </table:table-cell>
          <table:table-cell table:formula="of:=5/2.9+1.8*[.$A39]/2.9-10.44*LN(1+[.$A39])/2.9+[.D$2]/2.9" office:value-type="float" office:value="-1.20759579603045">
            <text:p>-1,21</text:p>
          </table:table-cell>
          <table:table-cell table:formula="of:=5/2.9+1.8*[.$A39]/2.9-10.44*LN(1+[.$A39])/2.9+[.E$2]/2.9" office:value-type="float" office:value="-0.880009589133901">
            <text:p>-0,88</text:p>
          </table:table-cell>
        </table:table-row>
        <table:table-row table:style-name="ro2">
          <table:table-cell office:value-type="float" office:value="3.7">
            <text:p>3,7</text:p>
          </table:table-cell>
          <table:table-cell table:formula="of:=1/0.9-1.2*LN(1+[.A40])" office:value-type="float" office:value="-0.745963899348104">
            <text:p>-0,75</text:p>
          </table:table-cell>
          <table:table-cell table:formula="of:=5/2.9+1.8*[.$A40]/2.9-10.44*LN(1+[.$A40])/2.9+[.C$2]/2.9" office:value-type="float" office:value="-1.55053537620523">
            <text:p>-1,55</text:p>
          </table:table-cell>
          <table:table-cell table:formula="of:=5/2.9+1.8*[.$A40]/2.9-10.44*LN(1+[.$A40])/2.9+[.D$2]/2.9" office:value-type="float" office:value="-1.22294916930868">
            <text:p>-1,22</text:p>
          </table:table-cell>
          <table:table-cell table:formula="of:=5/2.9+1.8*[.$A40]/2.9-10.44*LN(1+[.$A40])/2.9+[.E$2]/2.9" office:value-type="float" office:value="-0.89536296241213">
            <text:p>-0,9</text:p>
          </table:table-cell>
        </table:table-row>
        <table:table-row table:style-name="ro2">
          <table:table-cell office:value-type="float" office:value="3.8">
            <text:p>3,8</text:p>
          </table:table-cell>
          <table:table-cell table:formula="of:=1/0.9-1.2*LN(1+[.A41])" office:value-type="float" office:value="-0.771227990385503">
            <text:p>-0,77</text:p>
          </table:table-cell>
          <table:table-cell table:formula="of:=5/2.9+1.8*[.$A41]/2.9-10.44*LN(1+[.$A41])/2.9+[.C$2]/2.9" office:value-type="float" office:value="-1.56425868380019">
            <text:p>-1,56</text:p>
          </table:table-cell>
          <table:table-cell table:formula="of:=5/2.9+1.8*[.$A41]/2.9-10.44*LN(1+[.$A41])/2.9+[.D$2]/2.9" office:value-type="float" office:value="-1.23667247690364">
            <text:p>-1,24</text:p>
          </table:table-cell>
          <table:table-cell table:formula="of:=5/2.9+1.8*[.$A41]/2.9-10.44*LN(1+[.$A41])/2.9+[.E$2]/2.9" office:value-type="float" office:value="-0.909086270007084">
            <text:p>-0,91</text:p>
          </table:table-cell>
        </table:table-row>
        <table:table-row table:style-name="ro2">
          <table:table-cell office:value-type="float" office:value="3.9">
            <text:p>3,9</text:p>
          </table:table-cell>
          <table:table-cell table:formula="of:=1/0.9-1.2*LN(1+[.A42])" office:value-type="float" office:value="-0.795971135028786">
            <text:p>-0,8</text:p>
          </table:table-cell>
          <table:table-cell table:formula="of:=5/2.9+1.8*[.$A42]/2.9-10.44*LN(1+[.$A42])/2.9+[.C$2]/2.9" office:value-type="float" office:value="-1.57641915221279">
            <text:p>-1,58</text:p>
          </table:table-cell>
          <table:table-cell table:formula="of:=5/2.9+1.8*[.$A42]/2.9-10.44*LN(1+[.$A42])/2.9+[.D$2]/2.9" office:value-type="float" office:value="-1.24883294531624">
            <text:p>-1,25</text:p>
          </table:table-cell>
          <table:table-cell table:formula="of:=5/2.9+1.8*[.$A42]/2.9-10.44*LN(1+[.$A42])/2.9+[.E$2]/2.9" office:value-type="float" office:value="-0.921246738419691">
            <text:p>-0,9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1/0.9-1.2*LN(1+[.A43])" office:value-type="float" office:value="-0.820214383809809">
            <text:p>-0,82</text:p>
          </table:table-cell>
          <table:table-cell table:formula="of:=5/2.9+1.8*[.$A43]/2.9-10.44*LN(1+[.$A43])/2.9+[.C$2]/2.9" office:value-type="float" office:value="-1.58707993303862">
            <text:p>-1,59</text:p>
          </table:table-cell>
          <table:table-cell table:formula="of:=5/2.9+1.8*[.$A43]/2.9-10.44*LN(1+[.$A43])/2.9+[.D$2]/2.9" office:value-type="float" office:value="-1.25949372614207">
            <text:p>-1,26</text:p>
          </table:table-cell>
          <table:table-cell table:formula="of:=5/2.9+1.8*[.$A43]/2.9-10.44*LN(1+[.$A43])/2.9+[.E$2]/2.9" office:value-type="float" office:value="-0.931907519245519">
            <text:p>-0,93</text:p>
          </table:table-cell>
        </table:table-row>
      </table:table>
      <table:table table:name="Παράδ. 5-2, Σχ. 5.6" table:style-name="ta1" table:print="false">
        <table:table-column table:style-name="co1" table:number-columns-repeated="6" table:default-cell-style-name="Default"/>
        <table:table-row table:style-name="ro2">
          <table:table-cell table:style-name="ce1" office:value-type="string">
            <text:p>A3</text:p>
          </table:table-cell>
          <table:table-cell table:style-name="ce1" office:value-type="string">
            <text:p>x=ln(1+A3)</text:p>
          </table:table-cell>
          <table:table-cell table:style-name="ce1" office:value-type="string">
            <text:p>y=ln(1+A2)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F</text:p>
          </table:table-cell>
          <table:table-cell>
            <draw:frame table:end-cell-address="'Παράδ. 5-2, Σχ. 5.6'.K28" table:end-x="1.03cm" table:end-y="0.03cm" draw:z-index="0" draw:style-name="gr1" svg:width="11.117cm" svg:height="12.038cm" svg:x="1.204cm" svg:y="0.185cm">
              <draw:object draw:notify-on-update-of-ranges="'Παράδ. 5-2, Σχ. 5.6'.D1:'Παράδ. 5-2, Σχ. 5.6'.D1 'Παράδ. 5-2, Σχ. 5.6'.D2:'Παράδ. 5-2, Σχ. 5.6'.D42 'Παράδ. 5-2, Σχ. 5.6'.A2:'Παράδ. 5-2, Σχ. 5.6'.A42 'Παράδ. 5-2, Σχ. 5.6'.E1:'Παράδ. 5-2, Σχ. 5.6'.E1 'Παράδ. 5-2, Σχ. 5.6'.E2:'Παράδ. 5-2, Σχ. 5.6'.E42 'Παράδ. 5-2, Σχ. 5.6'.A2:'Παράδ. 5-2, Σχ. 5.6'.A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LN(1+[.A2])" office:value-type="float" office:value="0">
            <text:p>0</text:p>
          </table:table-cell>
          <table:table-cell table:formula="of:=10/9-1.2*[.B2]" office:value-type="float" office:value="1.11111111111111">
            <text:p>1,11</text:p>
          </table:table-cell>
          <table:table-cell table:formula="of:=EXP([.C2])-1" office:value-type="float" office:value="2.03773177751748">
            <text:p>2,04</text:p>
          </table:table-cell>
          <table:table-cell table:formula="of:=10.44*[.B2]+8.9*[.C2]-1.8*[.D2]-1.8*[.A2]-6" office:value-type="float" office:value="0.22097168935742">
            <text:p>0,22</text:p>
          </table:table-cell>
          <table:table-cell/>
        </table:table-row>
        <table:table-row table:style-name="ro2">
          <table:table-cell office:value-type="float" office:value="0.1">
            <text:p>0,1</text:p>
          </table:table-cell>
          <table:table-cell table:formula="of:=LN(1+[.A3])" office:value-type="float" office:value="0.0953101798043249">
            <text:p>0,1</text:p>
          </table:table-cell>
          <table:table-cell table:formula="of:=10/9-1.2*[.B3]" office:value-type="float" office:value="0.996738895345921">
            <text:p>1</text:p>
          </table:table-cell>
          <table:table-cell table:formula="of:=EXP([.C3])-1" office:value-type="float" office:value="1.70943166543439">
            <text:p>1,71</text:p>
          </table:table-cell>
          <table:table-cell table:formula="of:=10.44*[.B3]+8.9*[.C3]-1.8*[.D3]-1.8*[.A3]-6" office:value-type="float" office:value="0.609037447953958">
            <text:p>0,61</text:p>
          </table:table-cell>
          <table:table-cell/>
        </table:table-row>
        <table:table-row table:style-name="ro2">
          <table:table-cell office:value-type="float" office:value="0.2">
            <text:p>0,2</text:p>
          </table:table-cell>
          <table:table-cell table:formula="of:=LN(1+[.A4])" office:value-type="float" office:value="0.182321556793955">
            <text:p>0,18</text:p>
          </table:table-cell>
          <table:table-cell table:formula="of:=10/9-1.2*[.B4]" office:value-type="float" office:value="0.892325242958366">
            <text:p>0,89</text:p>
          </table:table-cell>
          <table:table-cell table:formula="of:=EXP([.C4])-1" office:value-type="float" office:value="1.44079850754411">
            <text:p>1,44</text:p>
          </table:table-cell>
          <table:table-cell table:formula="of:=10.44*[.B4]+8.9*[.C4]-1.8*[.D4]-1.8*[.A4]-6" office:value-type="float" office:value="0.891694401678941">
            <text:p>0,89</text:p>
          </table:table-cell>
          <table:table-cell/>
        </table:table-row>
        <table:table-row table:style-name="ro2">
          <table:table-cell office:value-type="float" office:value="0.3">
            <text:p>0,3</text:p>
          </table:table-cell>
          <table:table-cell table:formula="of:=LN(1+[.A5])" office:value-type="float" office:value="0.262364264467491">
            <text:p>0,26</text:p>
          </table:table-cell>
          <table:table-cell table:formula="of:=10/9-1.2*[.B5]" office:value-type="float" office:value="0.796273993750122">
            <text:p>0,8</text:p>
          </table:table-cell>
          <table:table-cell table:formula="of:=EXP([.C5])-1" office:value-type="float" office:value="1.2172639786428">
            <text:p>1,22</text:p>
          </table:table-cell>
          <table:table-cell table:formula="of:=10.44*[.B5]+8.9*[.C5]-1.8*[.D5]-1.8*[.A5]-6" office:value-type="float" office:value="1.09484630385965">
            <text:p>1,09</text:p>
          </table:table-cell>
          <table:table-cell/>
        </table:table-row>
        <table:table-row table:style-name="ro2">
          <table:table-cell office:value-type="float" office:value="0.4">
            <text:p>0,4</text:p>
          </table:table-cell>
          <table:table-cell table:formula="of:=LN(1+[.A6])" office:value-type="float" office:value="0.336472236621213">
            <text:p>0,34</text:p>
          </table:table-cell>
          <table:table-cell table:formula="of:=10/9-1.2*[.B6]" office:value-type="float" office:value="0.707344427165656">
            <text:p>0,71</text:p>
          </table:table-cell>
          <table:table-cell table:formula="of:=EXP([.C6])-1" office:value-type="float" office:value="1.02859701229208">
            <text:p>1,03</text:p>
          </table:table-cell>
          <table:table-cell table:formula="of:=10.44*[.B6]+8.9*[.C6]-1.8*[.D6]-1.8*[.A6]-6" office:value-type="float" office:value="1.23666092997405">
            <text:p>1,24</text:p>
          </table:table-cell>
          <table:table-cell/>
        </table:table-row>
        <table:table-row table:style-name="ro2">
          <table:table-cell office:value-type="float" office:value="0.5">
            <text:p>0,5</text:p>
          </table:table-cell>
          <table:table-cell table:formula="of:=LN(1+[.A7])" office:value-type="float" office:value="0.405465108108164">
            <text:p>0,41</text:p>
          </table:table-cell>
          <table:table-cell table:formula="of:=10/9-1.2*[.B7]" office:value-type="float" office:value="0.624552981381314">
            <text:p>0,62</text:p>
          </table:table-cell>
          <table:table-cell table:formula="of:=EXP([.C7])-1" office:value-type="float" office:value="0.867411003338882">
            <text:p>0,87</text:p>
          </table:table-cell>
          <table:table-cell table:formula="of:=10.44*[.B7]+8.9*[.C7]-1.8*[.D7]-1.8*[.A7]-6" office:value-type="float" office:value="1.33023745693294">
            <text:p>1,33</text:p>
          </table:table-cell>
          <table:table-cell/>
        </table:table-row>
        <table:table-row table:style-name="ro2">
          <table:table-cell office:value-type="float" office:value="0.6">
            <text:p>0,6</text:p>
          </table:table-cell>
          <table:table-cell table:formula="of:=LN(1+[.A8])" office:value-type="float" office:value="0.470003629245736">
            <text:p>0,47</text:p>
          </table:table-cell>
          <table:table-cell table:formula="of:=10/9-1.2*[.B8]" office:value-type="float" office:value="0.547106756016228">
            <text:p>0,55</text:p>
          </table:table-cell>
          <table:table-cell table:formula="of:=EXP([.C8])-1" office:value-type="float" office:value="0.728245541419723">
            <text:p>0,73</text:p>
          </table:table-cell>
          <table:table-cell table:formula="of:=10.44*[.B8]+8.9*[.C8]-1.8*[.D8]-1.8*[.A8]-6" office:value-type="float" office:value="1.38524604331441">
            <text:p>1,39</text:p>
          </table:table-cell>
          <table:table-cell/>
        </table:table-row>
        <table:table-row table:style-name="ro2">
          <table:table-cell office:value-type="float" office:value="0.7">
            <text:p>0,7</text:p>
          </table:table-cell>
          <table:table-cell table:formula="of:=LN(1+[.A9])" office:value-type="float" office:value="0.53062825106217">
            <text:p>0,53</text:p>
          </table:table-cell>
          <table:table-cell table:formula="of:=10/9-1.2*[.B9]" office:value-type="float" office:value="0.474357209836507">
            <text:p>0,47</text:p>
          </table:table-cell>
          <table:table-cell table:formula="of:=EXP([.C9])-1" office:value-type="float" office:value="0.60698091390472">
            <text:p>0,61</text:p>
          </table:table-cell>
          <table:table-cell table:formula="of:=10.44*[.B9]+8.9*[.C9]-1.8*[.D9]-1.8*[.A9]-6" office:value-type="float" office:value="1.40897246360547">
            <text:p>1,41</text:p>
          </table:table-cell>
          <table:table-cell/>
        </table:table-row>
        <table:table-row table:style-name="ro2">
          <table:table-cell office:value-type="float" office:value="0.8">
            <text:p>0,8</text:p>
          </table:table-cell>
          <table:table-cell table:formula="of:=LN(1+[.A10])" office:value-type="float" office:value="0.587786664902119">
            <text:p>0,59</text:p>
          </table:table-cell>
          <table:table-cell table:formula="of:=10/9-1.2*[.B10]" office:value-type="float" office:value="0.405767113228568">
            <text:p>0,41</text:p>
          </table:table-cell>
          <table:table-cell table:formula="of:=EXP([.C10])-1" office:value-type="float" office:value="0.500453076092812">
            <text:p>0,5</text:p>
          </table:table-cell>
          <table:table-cell table:formula="of:=10.44*[.B10]+8.9*[.C10]-1.8*[.D10]-1.8*[.A10]-6" office:value-type="float" office:value="1.40700455234532">
            <text:p>1,41</text:p>
          </table:table-cell>
          <table:table-cell/>
        </table:table-row>
        <table:table-row table:style-name="ro2">
          <table:table-cell office:value-type="float" office:value="0.9">
            <text:p>0,9</text:p>
          </table:table-cell>
          <table:table-cell table:formula="of:=LN(1+[.A11])" office:value-type="float" office:value="0.641853886172395">
            <text:p>0,64</text:p>
          </table:table-cell>
          <table:table-cell table:formula="of:=10/9-1.2*[.B11]" office:value-type="float" office:value="0.340886447704238">
            <text:p>0,34</text:p>
          </table:table-cell>
          <table:table-cell table:formula="of:=EXP([.C11])-1" office:value-type="float" office:value="0.40619355528952">
            <text:p>0,41</text:p>
          </table:table-cell>
          <table:table-cell table:formula="of:=10.44*[.B11]+8.9*[.C11]-1.8*[.D11]-1.8*[.A11]-6" office:value-type="float" office:value="1.38369555668638">
            <text:p>1,38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f:=LN(1+[.A12])" office:value-type="float" office:value="0.693147180559945">
            <text:p>0,69</text:p>
          </table:table-cell>
          <table:table-cell table:formula="of:=10/9-1.2*[.B12]" office:value-type="float" office:value="0.279334494439177">
            <text:p>0,28</text:p>
          </table:table-cell>
          <table:table-cell table:formula="of:=EXP([.C12])-1" office:value-type="float" office:value="0.32224955503019">
            <text:p>0,32</text:p>
          </table:table-cell>
          <table:table-cell table:formula="of:=10.44*[.B12]+8.9*[.C12]-1.8*[.D12]-1.8*[.A12]-6" office:value-type="float" office:value="1.34248436650016">
            <text:p>1,34</text:p>
          </table:table-cell>
          <table:table-cell/>
        </table:table-row>
        <table:table-row table:style-name="ro2">
          <table:table-cell office:value-type="float" office:value="1.1">
            <text:p>1,1</text:p>
          </table:table-cell>
          <table:table-cell table:formula="of:=LN(1+[.A13])" office:value-type="float" office:value="0.741937344729377">
            <text:p>0,74</text:p>
          </table:table-cell>
          <table:table-cell table:formula="of:=10/9-1.2*[.B13]" office:value-type="float" office:value="0.220786297435858">
            <text:p>0,22</text:p>
          </table:table-cell>
          <table:table-cell table:formula="of:=EXP([.C13])-1" office:value-type="float" office:value="0.247056902828484">
            <text:p>0,25</text:p>
          </table:table-cell>
          <table:table-cell table:formula="of:=10.44*[.B13]+8.9*[.C13]-1.8*[.D13]-1.8*[.A13]-6" office:value-type="float" office:value="1.28612150106257">
            <text:p>1,29</text:p>
          </table:table-cell>
          <table:table-cell/>
        </table:table-row>
        <table:table-row table:style-name="ro2">
          <table:table-cell office:value-type="float" office:value="1.2">
            <text:p>1,2</text:p>
          </table:table-cell>
          <table:table-cell table:formula="of:=LN(1+[.A14])" office:value-type="float" office:value="0.78845736036427">
            <text:p>0,79</text:p>
          </table:table-cell>
          <table:table-cell table:formula="of:=10/9-1.2*[.B14]" office:value-type="float" office:value="0.164962278673987">
            <text:p>0,16</text:p>
          </table:table-cell>
          <table:table-cell table:formula="of:=EXP([.C14])-1" office:value-type="float" office:value="0.17934863127813">
            <text:p>0,18</text:p>
          </table:table-cell>
          <table:table-cell table:formula="of:=10.44*[.B14]+8.9*[.C14]-1.8*[.D14]-1.8*[.A14]-6" office:value-type="float" office:value="1.21683158610083">
            <text:p>1,22</text:p>
          </table:table-cell>
          <table:table-cell/>
        </table:table-row>
        <table:table-row table:style-name="ro2">
          <table:table-cell office:value-type="float" office:value="1.3">
            <text:p>1,3</text:p>
          </table:table-cell>
          <table:table-cell table:formula="of:=LN(1+[.A15])" office:value-type="float" office:value="0.832909122935104">
            <text:p>0,83</text:p>
          </table:table-cell>
          <table:table-cell table:formula="of:=10/9-1.2*[.B15]" office:value-type="float" office:value="0.111620163588987">
            <text:p>0,11</text:p>
          </table:table-cell>
          <table:table-cell table:formula="of:=EXP([.C15])-1" office:value-type="float" office:value="0.118088089411283">
            <text:p>0,12</text:p>
          </table:table-cell>
          <table:table-cell table:formula="of:=10.44*[.B15]+8.9*[.C15]-1.8*[.D15]-1.8*[.A15]-6" office:value-type="float" office:value="1.13643213844416">
            <text:p>1,14</text:p>
          </table:table-cell>
          <table:table-cell/>
        </table:table-row>
        <table:table-row table:style-name="ro2">
          <table:table-cell office:value-type="float" office:value="1.4">
            <text:p>1,4</text:p>
          </table:table-cell>
          <table:table-cell table:formula="of:=LN(1+[.A16])" office:value-type="float" office:value="0.8754687373539">
            <text:p>0,88</text:p>
          </table:table-cell>
          <table:table-cell table:formula="of:=10/9-1.2*[.B16]" office:value-type="float" office:value="0.0605486262864314">
            <text:p>0,06</text:p>
          </table:table-cell>
          <table:table-cell table:formula="of:=EXP([.C16])-1" office:value-type="float" office:value="0.0624192578174327">
            <text:p>0,06</text:p>
          </table:table-cell>
          <table:table-cell table:formula="of:=10.44*[.B16]+8.9*[.C16]-1.8*[.D16]-1.8*[.A16]-6" office:value-type="float" office:value="1.04642172785258">
            <text:p>1,05</text:p>
          </table:table-cell>
          <table:table-cell/>
        </table:table-row>
        <table:table-row table:style-name="ro2">
          <table:table-cell office:value-type="float" office:value="1.5">
            <text:p>1,5</text:p>
          </table:table-cell>
          <table:table-cell table:formula="of:=LN(1+[.A17])" office:value-type="float" office:value="0.916290731874155">
            <text:p>0,92</text:p>
          </table:table-cell>
          <table:table-cell table:formula="of:=10/9-1.2*[.B17]" office:value-type="float" office:value="0.011562232862125">
            <text:p>0,01</text:p>
          </table:table-cell>
          <table:table-cell table:formula="of:=EXP([.C17])-1" office:value-type="float" office:value="0.0116293338395093">
            <text:p>0,01</text:p>
          </table:table-cell>
          <table:table-cell table:formula="of:=10.44*[.B17]+8.9*[.C17]-1.8*[.D17]-1.8*[.A17]-6" office:value-type="float" office:value="0.948046312327974">
            <text:p>0,95</text:p>
          </table:table-cell>
          <table:table-cell/>
        </table:table-row>
        <table:table-row table:style-name="ro2">
          <table:table-cell office:value-type="float" office:value="1.6">
            <text:p>1,6</text:p>
          </table:table-cell>
          <table:table-cell table:formula="of:=LN(1+[.A18])" office:value-type="float" office:value="0.955511445027436">
            <text:p>0,96</text:p>
          </table:table-cell>
          <table:table-cell table:formula="of:=10/9-1.2*[.B18]" office:value-type="float" office:value="-0.0355026229218125">
            <text:p>-0,04</text:p>
          </table:table-cell>
          <table:table-cell table:formula="of:=EXP([.C18])-1" office:value-type="float" office:value="-0.034879797208151">
            <text:p>-0,03</text:p>
          </table:table-cell>
          <table:table-cell table:formula="of:=10.44*[.B18]+8.9*[.C18]-1.8*[.D18]-1.8*[.A18]-6" office:value-type="float" office:value="0.842349777056974">
            <text:p>0,84</text:p>
          </table:table-cell>
          <table:table-cell/>
        </table:table-row>
        <table:table-row table:style-name="ro2">
          <table:table-cell office:value-type="float" office:value="1.7">
            <text:p>1,7</text:p>
          </table:table-cell>
          <table:table-cell table:formula="of:=LN(1+[.A19])" office:value-type="float" office:value="0.993251773010283">
            <text:p>0,99</text:p>
          </table:table-cell>
          <table:table-cell table:formula="of:=10/9-1.2*[.B19]" office:value-type="float" office:value="-0.0807910165012289">
            <text:p>-0,08</text:p>
          </table:table-cell>
          <table:table-cell table:formula="of:=EXP([.C19])-1" office:value-type="float" office:value="-0.0776135651518153">
            <text:p>-0,08</text:p>
          </table:table-cell>
          <table:table-cell table:formula="of:=10.44*[.B19]+8.9*[.C19]-1.8*[.D19]-1.8*[.A19]-6" office:value-type="float" office:value="0.730212880639687">
            <text:p>0,73</text:p>
          </table:table-cell>
          <table:table-cell/>
        </table:table-row>
        <table:table-row table:style-name="ro2">
          <table:table-cell office:value-type="float" office:value="1.8">
            <text:p>1,8</text:p>
          </table:table-cell>
          <table:table-cell table:formula="of:=LN(1+[.A20])" office:value-type="float" office:value="1.02961941718116">
            <text:p>1,03</text:p>
          </table:table-cell>
          <table:table-cell table:formula="of:=10/9-1.2*[.B20]" office:value-type="float" office:value="-0.124432189506279">
            <text:p>-0,12</text:p>
          </table:table-cell>
          <table:table-cell table:formula="of:=EXP([.C20])-1" office:value-type="float" office:value="-0.117001864124146">
            <text:p>-0,12</text:p>
          </table:table-cell>
          <table:table-cell table:formula="of:=10.44*[.B20]+8.9*[.C20]-1.8*[.D20]-1.8*[.A20]-6" office:value-type="float" office:value="0.612383584188873">
            <text:p>0,61</text:p>
          </table:table-cell>
          <table:table-cell/>
        </table:table-row>
        <table:table-row table:style-name="ro2">
          <table:table-cell office:value-type="float" office:value="1.9">
            <text:p>1,9</text:p>
          </table:table-cell>
          <table:table-cell table:formula="of:=LN(1+[.A21])" office:value-type="float" office:value="1.06471073699243">
            <text:p>1,06</text:p>
          </table:table-cell>
          <table:table-cell table:formula="of:=10/9-1.2*[.B21]" office:value-type="float" office:value="-0.166541773279803">
            <text:p>-0,17</text:p>
          </table:table-cell>
          <table:table-cell table:formula="of:=EXP([.C21])-1" office:value-type="float" office:value="-0.153412548537709">
            <text:p>-0,15</text:p>
          </table:table-cell>
          <table:table-cell table:formula="of:=10.44*[.B21]+8.9*[.C21]-1.8*[.D21]-1.8*[.A21]-6" office:value-type="float" office:value="0.489500899378582">
            <text:p>0,4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LN(1+[.A22])" office:value-type="float" office:value="1.09861228866811">
            <text:p>1,1</text:p>
          </table:table-cell>
          <table:table-cell table:formula="of:=10/9-1.2*[.B22]" office:value-type="float" office:value="-0.20722363529062">
            <text:p>-0,21</text:p>
          </table:table-cell>
          <table:table-cell table:formula="of:=EXP([.C22])-1" office:value-type="float" office:value="-0.187162149568978">
            <text:p>-0,19</text:p>
          </table:table-cell>
          <table:table-cell table:formula="of:=10.44*[.B22]+8.9*[.C22]-1.8*[.D22]-1.8*[.A22]-6" office:value-type="float" office:value="0.362113808832705">
            <text:p>0,36</text:p>
          </table:table-cell>
          <table:table-cell/>
        </table:table-row>
        <table:table-row table:style-name="ro2">
          <table:table-cell office:value-type="float" office:value="2.1">
            <text:p>2,1</text:p>
          </table:table-cell>
          <table:table-cell table:formula="of:=LN(1+[.A23])" office:value-type="float" office:value="1.1314021114911">
            <text:p>1,13</text:p>
          </table:table-cell>
          <table:table-cell table:formula="of:=10/9-1.2*[.B23]" office:value-type="float" office:value="-0.246571422678209">
            <text:p>-0,25</text:p>
          </table:table-cell>
          <table:table-cell table:formula="of:=EXP([.C23])-1" office:value-type="float" office:value="-0.218524455532615">
            <text:p>-0,22</text:p>
          </table:table-cell>
          <table:table-cell table:formula="of:=10.44*[.B23]+8.9*[.C23]-1.8*[.D23]-1.8*[.A23]-6" office:value-type="float" office:value="0.230696402089733">
            <text:p>0,23</text:p>
          </table:table-cell>
          <table:table-cell/>
        </table:table-row>
        <table:table-row table:style-name="ro2">
          <table:table-cell office:value-type="float" office:value="2.2">
            <text:p>2,2</text:p>
          </table:table-cell>
          <table:table-cell table:formula="of:=LN(1+[.A24])" office:value-type="float" office:value="1.16315080980568">
            <text:p>1,16</text:p>
          </table:table-cell>
          <table:table-cell table:formula="of:=10/9-1.2*[.B24]" office:value-type="float" office:value="-0.284669860655706">
            <text:p>-0,28</text:p>
          </table:table-cell>
          <table:table-cell table:formula="of:=EXP([.C24])-1" office:value-type="float" office:value="-0.247737435201522">
            <text:p>-0,25</text:p>
          </table:table-cell>
          <table:table-cell table:formula="of:=10.44*[.B24]+8.9*[.C24]-1.8*[.D24]-1.8*[.A24]-6" office:value-type="float" office:value="0.0956600778982644">
            <text:p>0,1</text:p>
          </table:table-cell>
          <table:table-cell/>
        </table:table-row>
        <table:table-row table:style-name="ro2">
          <table:table-cell office:value-type="float" office:value="2.3">
            <text:p>2,3</text:p>
          </table:table-cell>
          <table:table-cell table:formula="of:=LN(1+[.A25])" office:value-type="float" office:value="1.19392246847243">
            <text:p>1,19</text:p>
          </table:table-cell>
          <table:table-cell table:formula="of:=10/9-1.2*[.B25]" office:value-type="float" office:value="-0.32159585105581">
            <text:p>-0,32</text:p>
          </table:table-cell>
          <table:table-cell table:formula="of:=EXP([.C25])-1" office:value-type="float" office:value="-0.27500886446886">
            <text:p>-0,28</text:p>
          </table:table-cell>
          <table:table-cell table:formula="of:=10.44*[.B25]+8.9*[.C25]-1.8*[.D25]-1.8*[.A25]-6" office:value-type="float" office:value="-0.0426365475005488">
            <text:p>-0,04</text:p>
          </table:table-cell>
          <table:table-cell/>
        </table:table-row>
        <table:table-row table:style-name="ro2">
          <table:table-cell office:value-type="float" office:value="2.4">
            <text:p>2,4</text:p>
          </table:table-cell>
          <table:table-cell table:formula="of:=LN(1+[.A26])" office:value-type="float" office:value="1.22377543162212">
            <text:p>1,22</text:p>
          </table:table-cell>
          <table:table-cell table:formula="of:=10/9-1.2*[.B26]" office:value-type="float" office:value="-0.357419406835427">
            <text:p>-0,36</text:p>
          </table:table-cell>
          <table:table-cell table:formula="of:=EXP([.C26])-1" office:value-type="float" office:value="-0.300520930097063">
            <text:p>-0,3</text:p>
          </table:table-cell>
          <table:table-cell table:formula="of:=10.44*[.B26]+8.9*[.C26]-1.8*[.D26]-1.8*[.A26]-6" office:value-type="float" office:value="-0.183879540525705">
            <text:p>-0,18</text:p>
          </table:table-cell>
          <table:table-cell/>
        </table:table-row>
        <table:table-row table:style-name="ro2">
          <table:table-cell office:value-type="float" office:value="2.5">
            <text:p>2,5</text:p>
          </table:table-cell>
          <table:table-cell table:formula="of:=LN(1+[.A27])" office:value-type="float" office:value="1.25276296849537">
            <text:p>1,25</text:p>
          </table:table-cell>
          <table:table-cell table:formula="of:=10/9-1.2*[.B27]" office:value-type="float" office:value="-0.39220445108333">
            <text:p>-0,39</text:p>
          </table:table-cell>
          <table:table-cell table:formula="of:=EXP([.C27])-1" office:value-type="float" office:value="-0.324434020356148">
            <text:p>-0,32</text:p>
          </table:table-cell>
          <table:table-cell table:formula="of:=10.44*[.B27]+8.9*[.C27]-1.8*[.D27]-1.8*[.A27]-6" office:value-type="float" office:value="-0.327792986908934">
            <text:p>-0,33</text:p>
          </table:table-cell>
          <table:table-cell/>
        </table:table-row>
        <table:table-row table:style-name="ro2">
          <table:table-cell office:value-type="float" office:value="2.6">
            <text:p>2,6</text:p>
          </table:table-cell>
          <table:table-cell table:formula="of:=LN(1+[.A28])" office:value-type="float" office:value="1.28093384546206">
            <text:p>1,28</text:p>
          </table:table-cell>
          <table:table-cell table:formula="of:=10/9-1.2*[.B28]" office:value-type="float" office:value="-0.426009503443366">
            <text:p>-0,43</text:p>
          </table:table-cell>
          <table:table-cell table:formula="of:=EXP([.C28])-1" office:value-type="float" office:value="-0.346889864704">
            <text:p>-0,35</text:p>
          </table:table-cell>
          <table:table-cell table:formula="of:=10.44*[.B28]+8.9*[.C28]-1.8*[.D28]-1.8*[.A28]-6" office:value-type="float" office:value="-0.474133477554807">
            <text:p>-0,47</text:p>
          </table:table-cell>
          <table:table-cell/>
        </table:table-row>
        <table:table-row table:style-name="ro2">
          <table:table-cell office:value-type="float" office:value="2.7">
            <text:p>2,7</text:p>
          </table:table-cell>
          <table:table-cell table:formula="of:=LN(1+[.A29])" office:value-type="float" office:value="1.30833281965018">
            <text:p>1,31</text:p>
          </table:table-cell>
          <table:table-cell table:formula="of:=10/9-1.2*[.B29]" office:value-type="float" office:value="-0.458888272469103">
            <text:p>-0,46</text:p>
          </table:table-cell>
          <table:table-cell table:formula="of:=EXP([.C29])-1" office:value-type="float" office:value="-0.368014148826197">
            <text:p>-0,37</text:p>
          </table:table-cell>
          <table:table-cell table:formula="of:=10.44*[.B29]+8.9*[.C29]-1.8*[.D29]-1.8*[.A29]-6" office:value-type="float" office:value="-0.62268551994">
            <text:p>-0,62</text:p>
          </table:table-cell>
          <table:table-cell/>
        </table:table-row>
        <table:table-row table:style-name="ro2">
          <table:table-cell office:value-type="float" office:value="2.8">
            <text:p>2,8</text:p>
          </table:table-cell>
          <table:table-cell table:formula="of:=LN(1+[.A30])" office:value-type="float" office:value="1.33500106673234">
            <text:p>1,34</text:p>
          </table:table-cell>
          <table:table-cell table:formula="of:=10/9-1.2*[.B30]" office:value-type="float" office:value="-0.490890168967697">
            <text:p>-0,49</text:p>
          </table:table-cell>
          <table:table-cell table:formula="of:=EXP([.C30])-1" office:value-type="float" office:value="-0.387918704169665">
            <text:p>-0,39</text:p>
          </table:table-cell>
          <table:table-cell table:formula="of:=10.44*[.B30]+8.9*[.C30]-1.8*[.D30]-1.8*[.A30]-6" office:value-type="float" office:value="-0.773257699621477">
            <text:p>-0,77</text:p>
          </table:table-cell>
          <table:table-cell/>
        </table:table-row>
        <table:table-row table:style-name="ro2">
          <table:table-cell office:value-type="float" office:value="2.9">
            <text:p>2,9</text:p>
          </table:table-cell>
          <table:table-cell table:formula="of:=LN(1+[.A31])" office:value-type="float" office:value="1.3609765531356">
            <text:p>1,36</text:p>
          </table:table-cell>
          <table:table-cell table:formula="of:=10/9-1.2*[.B31]" office:value-type="float" office:value="-0.522060752651609">
            <text:p>-0,52</text:p>
          </table:table-cell>
          <table:table-cell table:formula="of:=EXP([.C31])-1" office:value-type="float" office:value="-0.406703350316524">
            <text:p>-0,41</text:p>
          </table:table-cell>
          <table:table-cell table:formula="of:=10.44*[.B31]+8.9*[.C31]-1.8*[.D31]-1.8*[.A31]-6" office:value-type="float" office:value="-0.92567945329391">
            <text:p>-0,9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LN(1+[.A32])" office:value-type="float" office:value="1.38629436111989">
            <text:p>1,39</text:p>
          </table:table-cell>
          <table:table-cell table:formula="of:=10/9-1.2*[.B32]" office:value-type="float" office:value="-0.552442122232758">
            <text:p>-0,55</text:p>
          </table:table-cell>
          <table:table-cell table:formula="of:=EXP([.C32])-1" office:value-type="float" office:value="-0.424457452525209">
            <text:p>-0,42</text:p>
          </table:table-cell>
          <table:table-cell table:formula="of:=10.44*[.B32]+8.9*[.C32]-1.8*[.D32]-1.8*[.A32]-6" office:value-type="float" office:value="-1.07979834323451">
            <text:p>-1,08</text:p>
          </table:table-cell>
          <table:table-cell/>
        </table:table-row>
        <table:table-row table:style-name="ro2">
          <table:table-cell office:value-type="float" office:value="3.1">
            <text:p>3,1</text:p>
          </table:table-cell>
          <table:table-cell table:formula="of:=LN(1+[.A33])" office:value-type="float" office:value="1.41098697371026">
            <text:p>1,41</text:p>
          </table:table-cell>
          <table:table-cell table:formula="of:=10/9-1.2*[.B33]" office:value-type="float" office:value="-0.582073257341203">
            <text:p>-0,58</text:p>
          </table:table-cell>
          <table:table-cell table:formula="of:=EXP([.C33])-1" office:value-type="float" office:value="-0.441261244332132">
            <text:p>-0,44</text:p>
          </table:table-cell>
          <table:table-cell table:formula="of:=10.44*[.B33]+8.9*[.C33]-1.8*[.D33]-1.8*[.A33]-6" office:value-type="float" office:value="-1.23547774500374">
            <text:p>-1,24</text:p>
          </table:table-cell>
          <table:table-cell/>
        </table:table-row>
        <table:table-row table:style-name="ro2">
          <table:table-cell office:value-type="float" office:value="3.2">
            <text:p>3,2</text:p>
          </table:table-cell>
          <table:table-cell table:formula="of:=LN(1+[.A34])" office:value-type="float" office:value="1.43508452528932">
            <text:p>1,44</text:p>
          </table:table-cell>
          <table:table-cell table:formula="of:=10/9-1.2*[.B34]" office:value-type="float" office:value="-0.610990319236076">
            <text:p>-0,61</text:p>
          </table:table-cell>
          <table:table-cell table:formula="of:=EXP([.C34])-1" office:value-type="float" office:value="-0.457186955390172">
            <text:p>-0,46</text:p>
          </table:table-cell>
          <table:table-cell table:formula="of:=10.44*[.B34]+8.9*[.C34]-1.8*[.D34]-1.8*[.A34]-6" office:value-type="float" office:value="-1.39259487747824">
            <text:p>-1,39</text:p>
          </table:table-cell>
          <table:table-cell/>
        </table:table-row>
        <table:table-row table:style-name="ro2">
          <table:table-cell office:value-type="float" office:value="3.3">
            <text:p>3,3</text:p>
          </table:table-cell>
          <table:table-cell table:formula="of:=LN(1+[.A35])" office:value-type="float" office:value="1.45861502269952">
            <text:p>1,46</text:p>
          </table:table-cell>
          <table:table-cell table:formula="of:=10/9-1.2*[.B35]" office:value-type="float" office:value="-0.639226916128309">
            <text:p>-0,64</text:p>
          </table:table-cell>
          <table:table-cell table:formula="of:=EXP([.C35])-1" office:value-type="float" office:value="-0.472299777077201">
            <text:p>-0,47</text:p>
          </table:table-cell>
          <table:table-cell table:formula="of:=10.44*[.B35]+8.9*[.C35]-1.8*[.D35]-1.8*[.A35]-6" office:value-type="float" office:value="-1.55103911782003">
            <text:p>-1,55</text:p>
          </table:table-cell>
          <table:table-cell/>
        </table:table-row>
        <table:table-row table:style-name="ro2">
          <table:table-cell office:value-type="float" office:value="3.4">
            <text:p>3,4</text:p>
          </table:table-cell>
          <table:table-cell table:formula="of:=LN(1+[.A36])" office:value-type="float" office:value="1.48160454092422">
            <text:p>1,48</text:p>
          </table:table-cell>
          <table:table-cell table:formula="of:=10/9-1.2*[.B36]" office:value-type="float" office:value="-0.666814337997947">
            <text:p>-0,67</text:p>
          </table:table-cell>
          <table:table-cell table:formula="of:=EXP([.C36])-1" office:value-type="float" office:value="-0.486658692359155">
            <text:p>-0,49</text:p>
          </table:table-cell>
          <table:table-cell table:formula="of:=10.44*[.B36]+8.9*[.C36]-1.8*[.D36]-1.8*[.A36]-6" office:value-type="float" office:value="-1.71071055468644">
            <text:p>-1,71</text:p>
          </table:table-cell>
          <table:table-cell/>
        </table:table-row>
        <table:table-row table:style-name="ro2">
          <table:table-cell office:value-type="float" office:value="3.5">
            <text:p>3,5</text:p>
          </table:table-cell>
          <table:table-cell table:formula="of:=LN(1+[.A37])" office:value-type="float" office:value="1.50407739677627">
            <text:p>1,5</text:p>
          </table:table-cell>
          <table:table-cell table:formula="of:=10/9-1.2*[.B37]" office:value-type="float" office:value="-0.693781765020418">
            <text:p>-0,69</text:p>
          </table:table-cell>
          <table:table-cell table:formula="of:=EXP([.C37])-1" office:value-type="float" office:value="-0.500317191577169">
            <text:p>-0,5</text:p>
          </table:table-cell>
          <table:table-cell table:formula="of:=10.44*[.B37]+8.9*[.C37]-1.8*[.D37]-1.8*[.A37]-6" office:value-type="float" office:value="-1.87151874149851">
            <text:p>-1,87</text:p>
          </table:table-cell>
          <table:table-cell/>
        </table:table-row>
        <table:table-row table:style-name="ro2">
          <table:table-cell office:value-type="float" office:value="3.6">
            <text:p>3,6</text:p>
          </table:table-cell>
          <table:table-cell table:formula="of:=LN(1+[.A38])" office:value-type="float" office:value="1.52605630349505">
            <text:p>1,53</text:p>
          </table:table-cell>
          <table:table-cell table:formula="of:=10/9-1.2*[.B38]" office:value-type="float" office:value="-0.720156453082948">
            <text:p>-0,72</text:p>
          </table:table-cell>
          <table:table-cell table:formula="of:=EXP([.C38])-1" office:value-type="float" office:value="-0.51332389197416">
            <text:p>-0,51</text:p>
          </table:table-cell>
          <table:table-cell table:formula="of:=10.44*[.B38]+8.9*[.C38]-1.8*[.D38]-1.8*[.A38]-6" office:value-type="float" office:value="-2.03338161839644">
            <text:p>-2,03</text:p>
          </table:table-cell>
          <table:table-cell/>
        </table:table-row>
        <table:table-row table:style-name="ro2">
          <table:table-cell office:value-type="float" office:value="3.7">
            <text:p>3,7</text:p>
          </table:table-cell>
          <table:table-cell table:formula="of:=LN(1+[.A39])" office:value-type="float" office:value="1.54756250871601">
            <text:p>1,55</text:p>
          </table:table-cell>
          <table:table-cell table:formula="of:=10/9-1.2*[.B39]" office:value-type="float" office:value="-0.745963899348104">
            <text:p>-0,75</text:p>
          </table:table-cell>
          <table:table-cell table:formula="of:=EXP([.C39])-1" office:value-type="float" office:value="-0.525723075674882">
            <text:p>-0,53</text:p>
          </table:table-cell>
          <table:table-cell table:formula="of:=10.44*[.B39]+8.9*[.C39]-1.8*[.D39]-1.8*[.A39]-6" office:value-type="float" office:value="-2.19622457698817">
            <text:p>-2,2</text:p>
          </table:table-cell>
          <table:table-cell/>
        </table:table-row>
        <table:table-row table:style-name="ro2">
          <table:table-cell office:value-type="float" office:value="3.8">
            <text:p>3,8</text:p>
          </table:table-cell>
          <table:table-cell table:formula="of:=LN(1+[.A40])" office:value-type="float" office:value="1.56861591791385">
            <text:p>1,57</text:p>
          </table:table-cell>
          <table:table-cell table:formula="of:=10/9-1.2*[.B40]" office:value-type="float" office:value="-0.771227990385503">
            <text:p>-0,77</text:p>
          </table:table-cell>
          <table:table-cell table:formula="of:=EXP([.C40])-1" office:value-type="float" office:value="-0.537555158325192">
            <text:p>-0,54</text:p>
          </table:table-cell>
          <table:table-cell table:formula="of:=10.44*[.B40]+8.9*[.C40]-1.8*[.D40]-1.8*[.A40]-6" office:value-type="float" office:value="-2.35997964642509">
            <text:p>-2,36</text:p>
          </table:table-cell>
          <table:table-cell/>
        </table:table-row>
        <table:table-row table:style-name="ro2">
          <table:table-cell office:value-type="float" office:value="3.9">
            <text:p>3,9</text:p>
          </table:table-cell>
          <table:table-cell table:formula="of:=LN(1+[.A41])" office:value-type="float" office:value="1.58923520511658">
            <text:p>1,59</text:p>
          </table:table-cell>
          <table:table-cell table:formula="of:=10/9-1.2*[.B41]" office:value-type="float" office:value="-0.795971135028786">
            <text:p>-0,8</text:p>
          </table:table-cell>
          <table:table-cell table:formula="of:=EXP([.C41])-1" office:value-type="float" office:value="-0.548857098558035">
            <text:p>-0,55</text:p>
          </table:table-cell>
          <table:table-cell table:formula="of:=10.44*[.B41]+8.9*[.C41]-1.8*[.D41]-1.8*[.A41]-6" office:value-type="float" office:value="-2.52458478293462">
            <text:p>-2,5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LN(1+[.A42])" office:value-type="float" office:value="1.6094379124341">
            <text:p>1,61</text:p>
          </table:table-cell>
          <table:table-cell table:formula="of:=10/9-1.2*[.B42]" office:value-type="float" office:value="-0.820214383809809">
            <text:p>-0,82</text:p>
          </table:table-cell>
          <table:table-cell table:formula="of:=EXP([.C42])-1" office:value-type="float" office:value="-0.559662756789566">
            <text:p>-0,56</text:p>
          </table:table-cell>
          <table:table-cell table:formula="of:=10.44*[.B42]+8.9*[.C42]-1.8*[.D42]-1.8*[.A42]-6" office:value-type="float" office:value="-2.68998324787408">
            <text:p>-2,69</text:p>
          </table:table-cell>
          <table:table-cell/>
        </table:table-row>
      </table:table>
      <table:table table:name="Παράδ. 8-2, Σχ. 8.5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office:value-type="string">
            <text:p>hot ΔΗ</text:p>
          </table:table-cell>
          <table:table-cell office:value-type="string">
            <text:p>hot H</text:p>
          </table:table-cell>
          <table:table-cell office:value-type="string">
            <text:p>Θερμά Ρεύματα</text:p>
          </table:table-cell>
          <table:table-cell office:value-type="string">
            <text:p>cold ΔΗ</text:p>
          </table:table-cell>
          <table:table-cell office:value-type="string">
            <text:p>cold H</text:p>
          </table:table-cell>
          <table:table-cell office:value-type="string">
            <text:p>Ψυχρά Ρεύματα</text:p>
          </table:table-cell>
          <table:table-cell table:style-name="ce12" office:value-type="string">
            <text:p>ΔΤ</text:p>
          </table:table-cell>
          <table:table-cell table:style-name="ce7" office:value-type="float" office:value="10">
            <text:p>10</text:p>
          </table:table-cell>
          <table:table-cell office:value-type="string">
            <text:p><text:s text:c="3"/>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table:style-name="ce7" office:value-type="float" office:value="12">
            <text:p>12</text:p>
          </table:table-cell>
          <table:table-cell office:value-type="float" office:value="20">
            <text:p>20</text:p>
          </table:table-cell>
          <table:table-cell/>
          <table:table-cell table:formula="of:=[.F2]+[.H$1]"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[.B2]+[.A3]"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table:formula="of:=[.D3]+[.E2]" office:value-type="float" office:value="36">
            <text:p>36</text:p>
          </table:table-cell>
          <table:table-cell office:value-type="float" office:value="140">
            <text:p>140</text:p>
          </table:table-cell>
          <table:table-cell/>
          <table:table-cell table:formula="of:=[.F3]+[.H$1]" office:value-type="float" office:value="150">
            <text:p>150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formula="of:=[.B3]+[.A4]" office:value-type="float" office:value="56">
            <text:p>56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formula="of:=[.D4]+[.E3]" office:value-type="float" office:value="56">
            <text:p>56</text:p>
          </table:table-cell>
          <table:table-cell office:value-type="float" office:value="180">
            <text:p>180</text:p>
          </table:table-cell>
          <table:table-cell/>
          <table:table-cell table:formula="of:=[.F4]+[.H$1]" office:value-type="float" office:value="190">
            <text:p>190</text:p>
          </table:table-cell>
          <table:table-cell table:number-columns-repeated="2"/>
        </table:table-row>
        <table:table-row table:style-name="ro2">
          <table:table-cell office:value-type="float" office:value="7.5">
            <text:p>7,5</text:p>
          </table:table-cell>
          <table:table-cell table:formula="of:=[.B4]+[.A5]" office:value-type="float" office:value="63.5">
            <text:p>63,5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table:formula="of:=[.D5]+[.E4]" office:value-type="float" office:value="71">
            <text:p>71</text:p>
          </table:table-cell>
          <table:table-cell office:value-type="float" office:value="230">
            <text:p>230</text:p>
          </table:table-cell>
          <table:table-cell/>
          <table:table-cell table:formula="of:=[.F5]+[.H$1]" office:value-type="float" office:value="240">
            <text:p>240</text:p>
          </table:table-cell>
          <table:table-cell table:number-columns-repeated="2"/>
        </table:table-row>
        <table:table-row table:style-name="ro2">
          <table:table-cell>
            <draw:frame table:end-cell-address="'Παράδ. 8-2, Σχ. 8.5'.I33" table:end-x="0.664cm" table:end-y="0.085cm" draw:z-index="0" draw:style-name="gr1" svg:width="12.371cm" svg:height="12.138cm" svg:x="0cm" svg:y="0.141cm">
              <draw:object draw:notify-on-update-of-ranges="'Παράδ. 8-2, Σχ. 8.5'.C1:'Παράδ. 8-2, Σχ. 8.5'.C1 'Παράδ. 8-2, Σχ. 8.5'.C2:'Παράδ. 8-2, Σχ. 8.5'.C5 'Παράδ. 8-2, Σχ. 8.5'.B2:'Παράδ. 8-2, Σχ. 8.5'.B5 'Παράδ. 8-2, Σχ. 8.5'.F1:'Παράδ. 8-2, Σχ. 8.5'.F1 'Παράδ. 8-2, Σχ. 8.5'.F2:'Παράδ. 8-2, Σχ. 8.5'.F5 'Παράδ. 8-2, Σχ. 8.5'.E2:'Παράδ. 8-2, Σχ. 8.5'.E5 'Παράδ. 8-2, Σχ. 8.5'.I1:'Παράδ. 8-2, Σχ. 8.5'.I1 'Παράδ. 8-2, Σχ. 8.5'.H2:'Παράδ. 8-2, Σχ. 8.5'.H5 'Παράδ. 8-2, Σχ. 8.5'.E2:'Παράδ. 8-2, Σχ. 8.5'.E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7" office:value-type="string">
            <text:p>Οδηγίες</text:p>
          </table:table-cell>
        </table:table-row>
        <table:table-row table:style-name="ro2">
          <table:table-cell table:number-columns-repeated="9"/>
          <table:table-cell office:value-type="string">
            <text:p>1) Αλλάζοντας την τιμή στο Β2 (ελάχιστη ενθαλπία θερμών ρευμάτων)</text:p>
          </table:table-cell>
        </table:table-row>
        <table:table-row table:style-name="ro2">
          <table:table-cell table:number-columns-repeated="9"/>
          <table:table-cell office:value-type="string">
            <text:p>μετατοπίζουμε τη “θερμή” καμπύλη δεξιά ή αριστερά</text:p>
          </table:table-cell>
        </table:table-row>
        <table:table-row table:style-name="ro2">
          <table:table-cell table:number-columns-repeated="9"/>
          <table:table-cell office:value-type="string">
            <text:p>2) Αλλάζοντας την τιμή στο Ε2 (ελάχιστη ενθαλπία ψυχρών ρευμάτων)</text:p>
          </table:table-cell>
        </table:table-row>
        <table:table-row table:style-name="ro2">
          <table:table-cell table:number-columns-repeated="9"/>
          <table:table-cell office:value-type="string">
            <text:p>μετατοπίζουμε την “ψυχρή” καμπύλη δεξιά ή αριστερά</text:p>
          </table:table-cell>
        </table:table-row>
        <table:table-row table:style-name="ro2">
          <table:table-cell table:number-columns-repeated="9"/>
          <table:table-cell office:value-type="string">
            <text:p>3) Αλλάζοντας την τιμή στο Η1 (ΔΤ) μετατοπίζουμε τη στικτή παράλληλο </text:p>
          </table:table-cell>
        </table:table-row>
        <table:table-row table:style-name="ro2">
          <table:table-cell table:number-columns-repeated="9"/>
          <table:table-cell office:value-type="string">
            <text:p>της “ψυχρής” καμπύλης πάνω ή κάτω. Το σημείο όπου η στικτή γραμμή εφάπτεται</text:p>
          </table:table-cell>
        </table:table-row>
        <table:table-row table:style-name="ro2">
          <table:table-cell table:number-columns-repeated="9"/>
          <table:table-cell office:value-type="string">
            <text:p>με τη “θερμή” καμπύλη είναι το pinch point για το δεδομένο ΔΤ.</text:p>
          </table:table-cell>
        </table:table-row>
      </table:table>
      <table:table table:name="Παράδ. 8-3, Σχ. 8.7" table:style-name="ta1" table:print="false"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office:value-type="string">
            <text:p>hot ΔΗ</text:p>
          </table:table-cell>
          <table:table-cell office:value-type="string">
            <text:p>hot H</text:p>
          </table:table-cell>
          <table:table-cell office:value-type="string">
            <text:p>Θερμά Ρεύματα</text:p>
          </table:table-cell>
          <table:table-cell office:value-type="string">
            <text:p>cold ΔΗ</text:p>
          </table:table-cell>
          <table:table-cell office:value-type="string">
            <text:p>cold H</text:p>
          </table:table-cell>
          <table:table-cell office:value-type="string">
            <text:p>Ψυχρά Ρεύματα</text:p>
          </table:table-cell>
          <table:table-cell table:style-name="ce12" office:value-type="string">
            <text:p>ΔΤ</text:p>
          </table:table-cell>
          <table:table-cell table:style-name="ce7" office:value-type="float" office:value="10">
            <text:p>10</text:p>
          </table:table-cell>
          <table:table-cell office:value-type="string">
            <text:p><text:s text:c="3"/>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50">
            <text:p>50</text:p>
          </table:table-cell>
          <table:table-cell/>
          <table:table-cell table:formula="of:=[.H$1]+[.F2]"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800">
            <text:p>800</text:p>
          </table:table-cell>
          <table:table-cell table:formula="of:=[.A3]+[.B2]" office:value-type="float" office:value="800">
            <text:p>80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table:formula="of:=[.E2]+[.D3]" office:value-type="float" office:value="400">
            <text:p>400</text:p>
          </table:table-cell>
          <table:table-cell office:value-type="float" office:value="80">
            <text:p>80</text:p>
          </table:table-cell>
          <table:table-cell/>
          <table:table-cell table:formula="of:=[.H$1]+[.F3]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1000">
            <text:p>1000</text:p>
          </table:table-cell>
          <table:table-cell table:formula="of:=[.E3]+[.D4]" office:value-type="float" office:value="1400">
            <text:p>1400</text:p>
          </table:table-cell>
          <table:table-cell office:value-type="float" office:value="130">
            <text:p>130</text:p>
          </table:table-cell>
          <table:table-cell/>
          <table:table-cell table:formula="of:=[.H$1]+[.F4]" office:value-type="float" office:value="140">
            <text:p>140</text:p>
          </table:table-cell>
          <table:table-cell table:number-columns-repeated="4"/>
        </table:table-row>
        <table:table-row table:style-name="ro2">
          <table:table-cell>
            <draw:frame table:end-cell-address="'Παράδ. 8-3, Σχ. 8.7'.G30" table:end-x="0.316cm" table:end-y="0.17cm" draw:z-index="0" draw:style-name="gr1" svg:width="10.61cm" svg:height="11.32cm" svg:x="0.316cm" svg:y="0.141cm">
              <draw:object draw:notify-on-update-of-ranges="'Παράδ. 8-3, Σχ. 8.7'.F1:'Παράδ. 8-3, Σχ. 8.7'.F1 'Παράδ. 8-3, Σχ. 8.7'.F2:'Παράδ. 8-3, Σχ. 8.7'.F4 'Παράδ. 8-3, Σχ. 8.7'.E2:'Παράδ. 8-3, Σχ. 8.7'.E4 'Παράδ. 8-3, Σχ. 8.7'.C1:'Παράδ. 8-3, Σχ. 8.7'.C1 'Παράδ. 8-3, Σχ. 8.7'.C2:'Παράδ. 8-3, Σχ. 8.7'.C3 'Παράδ. 8-3, Σχ. 8.7'.B2:'Παράδ. 8-3, Σχ. 8.7'.B3 'Παράδ. 8-3, Σχ. 8.7'.I1:'Παράδ. 8-3, Σχ. 8.7'.I1 'Παράδ. 8-3, Σχ. 8.7'.H2:'Παράδ. 8-3, Σχ. 8.7'.H4 'Παράδ. 8-3, Σχ. 8.7'.E2:'Παράδ. 8-3, Σχ. 8.7'.E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 table:style-name="ce7" office:value-type="string">
            <text:p>Οδηγίες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1) Αλλάζοντας την τιμή στο Β2 (ελάχιστη ενθαλπία θερμών ρευμάτων)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μετατοπίζουμε τη “θερμή” καμπύλη δεξιά ή αριστερά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2) Αλλάζοντας την τιμή στο Ε2 (ελάχιστη ενθαλπία ψυχρών ρευμάτων)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μετατοπίζουμε την “ψυχρή” καμπύλη δεξιά ή αριστερά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3) Αλλάζοντας την τιμή στο Η1 (ΔΤ) μετατοπίζουμε τη στικτή παράλληλο 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της “ψυχρής” καμπύλης πάνω ή κάτω. Το σημείο όπου η στικτή γραμμή εφάπτεται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>
            <text:p>με τη “θερμή” καμπύλη είναι το pinch point για το δεδομένο ΔΤ.</text:p>
          </table:table-cell>
          <table:table-cell table:number-columns-repeated="2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8"/>
          <table:table-cell table:style-name="ce7"/>
          <table:table-cell table:number-columns-repeated="2"/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l" fo:country="GR" style:font-name-asian="Arial" style:language-asian="zxx" style:country-asian="none" style:font-name-complex="Arial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l" fo:country="GR" style:letter-kerning="true" style:font-family-asian="'Albany AMT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28/04/2010</text:date>, <text:time>14:44:3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de Tadopoulos</meta:initial-creator>
    <meta:creation-date>2010-04-24T17:44:13</meta:creation-date>
    <meta:generator>OpenOffice.org/3.0$Linux OpenOffice.org_project/300m15$Build-9379</meta:generator>
    <dc:date>2010-04-28T14:44:32</dc:date>
    <dc:creator>Tade Tadopoulos</dc:creator>
    <meta:editing-duration>PT25H36M53S</meta:editing-duration>
    <meta:editing-cycles>13</meta:editing-cycles>
    <meta:document-statistic meta:table-count="9" meta:cell-count="1171" meta:object-count="8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draw:fill="solid" draw:fill-color="#ffffff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ajor-inner="true" chart:tick-marks-major-outer="false" chart:logarithmic="false" chart:maximum="6" chart:interval-maj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8.70208358764648pt" style:font-size-asian="8.70208358764648pt" style:font-size-complex="8.70208358764648pt"/>
    </style:style>
    <style:style style:name="ch8" style:family="chart" style:data-style-name="N0">
      <style:chart-properties chart:display-label="true" chart:tick-marks-major-inner="true" chart:tick-marks-major-outer="false" chart:logarithmic="false" chart:minimum="50" chart:maximum="125" chart:interval-major="2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70208358764648pt" style:font-size-asian="8.70208358764648pt" style:font-size-complex="8.70208358764648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0" chart:maximum="5" chart:interval-major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972cm" svg:height="12.821cm" chart:class="chart:scatter" chart:style-name="ch1">
        <chart:title svg:x="4.694cm" svg:y="0.256cm" chart:style-name="ch2">
          <text:p>ΠΑΡΑΔΕΙΓΜΑ 3-2</text:p>
        </chart:title>
        <chart:subtitle svg:x="5.635cm" svg:y="1.028cm" chart:style-name="ch3">
          <text:p>Σχήμα 3.2</text:p>
        </chart:subtitle>
        <chart:legend chart:legend-position="start" svg:x="9.614cm" svg:y="2.814cm" chart:style-name="ch4"/>
        <chart:plot-area chart:style-name="ch5" table:cell-range-address="'Παράδειγμα 3-2'.A1:'Παράδειγμα 3-2'.C11" chart:data-source-has-labels="row" svg:x="0.324cm" svg:y="1.716cm" svg:width="12.298cm" svg:height="10.563cm">
          <chart:axis chart:dimension="x" chart:name="primary-x" chart:style-name="ch6">
            <chart:title svg:x="5.333cm" svg:y="11.89cm" chart:style-name="ch7">
              <text:p>Διάμετρος, D (m)</text:p>
            </chart:title>
          </chart:axis>
          <chart:axis chart:dimension="y" chart:name="primary-y" chart:style-name="ch8">
            <chart:title svg:x="0.265cm" svg:y="7.876cm" chart:style-name="ch9">
              <text:p>Αντικειμενική Συνάρτηση, F</text:p>
            </chart:title>
          </chart:axis>
          <chart:axis chart:dimension="y" chart:name="secondary-y" chart:style-name="ch10">
            <chart:title svg:x="12.343cm" svg:y="8.694cm" chart:style-name="ch9">
              <text:p>Λόγος μήκους προς διάμετρο, L/D</text:p>
            </chart:title>
          </chart:axis>
          <chart:series chart:attached-axis="primary-y" chart:style-name="ch11" chart:values-cell-range-address="'Παράδειγμα 3-2'.B2:'Παράδειγμα 3-2'.B11" chart:label-cell-address="'Παράδειγμα 3-2'.B1:'Παράδειγμα 3-2'.B1" chart:class="chart:scatter">
            <chart:domain table:cell-range-address="'Παράδειγμα 3-2'.A2:'Παράδειγμα 3-2'.A11"/>
            <chart:data-point chart:repeated="10"/>
          </chart:series>
          <chart:series chart:attached-axis="secondary-y" chart:style-name="ch12" chart:values-cell-range-address="'Παράδειγμα 3-2'.C2:'Παράδειγμα 3-2'.C11" chart:label-cell-address="'Παράδειγμα 3-2'.C1:'Παράδειγμα 3-2'.C1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A</text:p>
              </table:table-cell>
              <table:table-cell office:value-type="string">
                <text:p text:id="'Παράδειγμα 3-2'.B1:'Παράδειγμα 3-2'.B1">F</text:p>
              </table:table-cell>
              <table:table-cell office:value-type="string">
                <text:p text:id="'Παράδειγμα 3-2'.C1:'Παράδειγμα 3-2'.C1">L/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Παράδειγμα 3-2'.A2:'Παράδειγμα 3-2'.A11">1</text:p>
              </table:table-cell>
              <table:table-cell office:value-type="float" office:value="110.06295">
                <text:p text:id="'Παράδειγμα 3-2'.B2:'Παράδειγμα 3-2'.B11">110.06295</text:p>
              </table:table-cell>
              <table:table-cell office:value-type="float" office:value="88.7934347981281">
                <text:p text:id="'Παράδειγμα 3-2'.C2:'Παράδειγμα 3-2'.C11">88.79343479812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83.38795625">
                <text:p>83.38795625</text:p>
              </table:table-cell>
              <table:table-cell office:value-type="float" office:value="26.0745979648775">
                <text:p>26.07459796487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1.5276">
                <text:p>71.5276</text:p>
              </table:table-cell>
              <table:table-cell office:value-type="float" office:value="10.8075126830993">
                <text:p>10.80751268309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66.24609375">
                <text:p>66.24609375</text:p>
              </table:table-cell>
              <table:table-cell office:value-type="float" office:value="5.3707798270802">
                <text:p>5.37077982708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4.90765">
                <text:p>64.90765</text:p>
              </table:table-cell>
              <table:table-cell office:value-type="float" office:value="2.96765807894301">
                <text:p>2.96765807894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66.47648125">
                <text:p>66.47648125</text:p>
              </table:table-cell>
              <table:table-cell office:value-type="float" office:value="1.74542510705061">
                <text:p>1.74542510705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0.5168">
                <text:p>70.5168</text:p>
              </table:table-cell>
              <table:table-cell office:value-type="float" office:value="1.05927241872075">
                <text:p>1.059272418720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76.8594854166667">
                <text:p>76.8594854166667</text:p>
              </table:table-cell>
              <table:table-cell office:value-type="float" office:value="0.644738196230029">
                <text:p>0.6447381962300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5.46875">
                <text:p>85.46875</text:p>
              </table:table-cell>
              <table:table-cell office:value-type="float" office:value="0.379680811718358">
                <text:p>0.3796808117183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96.3815335227273">
                <text:p>96.3815335227273</text:p>
              </table:table-cell>
              <table:table-cell office:value-type="float" office:value="0.202364747096187">
                <text:p>0.202364747096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2" chart:interval-major="0.5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minimum="0" chart:maximum="2" chart:interval-major="0.5" chart:interval-minor-divisor="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one"/>
      <style:graphic-properties draw:stroke="solid" svg:stroke-width="0cm" svg:stroke-color="#000000" draw:fill-color="#00000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000000" draw:fill-color="#00000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118cm" svg:height="12.039cm" chart:class="chart:scatter" chart:style-name="ch1">
        <chart:title svg:x="3.767cm" svg:y="0.24cm" chart:style-name="ch2">
          <text:p>ΠΑΡΑΔΕΙΓΜΑ 5-2</text:p>
        </chart:title>
        <chart:subtitle svg:x="4.708cm" svg:y="0.996cm" chart:style-name="ch3">
          <text:p>Σχήμα 5.6</text:p>
        </chart:subtitle>
        <chart:legend chart:legend-position="top" svg:x="8.626cm" svg:y="2.199cm" chart:style-name="ch4"/>
        <chart:plot-area chart:style-name="ch5" table:cell-range-address="'Παράδ. 5-2, Σχ. 5.6'.A2:'Παράδ. 5-2, Σχ. 5.6'.A42 'Παράδ. 5-2, Σχ. 5.6'.D1:'Παράδ. 5-2, Σχ. 5.6'.E42" chart:data-source-has-labels="row" svg:x="0.147cm" svg:y="1.576cm" svg:width="10.652cm" svg:height="10.139cm">
          <chart:axis chart:dimension="x" chart:name="primary-x" chart:style-name="ch6">
            <chart:title svg:x="5.221cm" svg:y="11.384cm" chart:style-name="ch7">
              <text:p>Μεταβλητή Α3</text:p>
            </chart:title>
          </chart:axis>
          <chart:axis chart:dimension="x" chart:name="secondary-x" chart:style-name="ch8"/>
          <chart:axis chart:dimension="y" chart:name="primary-y" chart:style-name="ch6">
            <chart:title svg:x="0.223cm" svg:y="7.598cm" chart:style-name="ch9">
              <text:p>Αντικειμενική ΣυνάρτησηκαιΜεταβλητή Α2</text:p>
            </chart:title>
          </chart:axis>
          <chart:axis chart:dimension="y" chart:name="secondary-y" chart:style-name="ch8"/>
          <chart:series chart:attached-axis="primary-y" chart:style-name="ch10" chart:values-cell-range-address="'Παράδ. 5-2, Σχ. 5.6'.D2:'Παράδ. 5-2, Σχ. 5.6'.D42" chart:label-cell-address="'Παράδ. 5-2, Σχ. 5.6'.D1:'Παράδ. 5-2, Σχ. 5.6'.D1" chart:class="chart:scatter">
            <chart:domain table:cell-range-address="'Παράδ. 5-2, Σχ. 5.6'.A2:'Παράδ. 5-2, Σχ. 5.6'.A42"/>
            <chart:data-point chart:repeated="41"/>
          </chart:series>
          <chart:series chart:attached-axis="primary-y" chart:style-name="ch11" chart:values-cell-range-address="'Παράδ. 5-2, Σχ. 5.6'.E2:'Παράδ. 5-2, Σχ. 5.6'.E42" chart:label-cell-address="'Παράδ. 5-2, Σχ. 5.6'.E1:'Παράδ. 5-2, Σχ. 5.6'.E1" chart:class="chart:scatter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A</text:p>
              </table:table-cell>
              <table:table-cell office:value-type="string">
                <text:p text:id="'Παράδ. 5-2, Σχ. 5.6'.D1:'Παράδ. 5-2, Σχ. 5.6'.D1">A2</text:p>
              </table:table-cell>
              <table:table-cell office:value-type="string">
                <text:p text:id="'Παράδ. 5-2, Σχ. 5.6'.E1:'Παράδ. 5-2, Σχ. 5.6'.E1">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Παράδ. 5-2, Σχ. 5.6'.A2:'Παράδ. 5-2, Σχ. 5.6'.A42">0</text:p>
              </table:table-cell>
              <table:table-cell office:value-type="float" office:value="2.03773177751748">
                <text:p text:id="'Παράδ. 5-2, Σχ. 5.6'.D2:'Παράδ. 5-2, Σχ. 5.6'.D42">2.03773177751748</text:p>
              </table:table-cell>
              <table:table-cell office:value-type="float" office:value="0.22097168935742">
                <text:p text:id="'Παράδ. 5-2, Σχ. 5.6'.E2:'Παράδ. 5-2, Σχ. 5.6'.E42">0.2209716893574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70943166543439">
                <text:p>1.70943166543439</text:p>
              </table:table-cell>
              <table:table-cell office:value-type="float" office:value="0.609037447953958">
                <text:p>0.6090374479539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44079850754411">
                <text:p>1.44079850754411</text:p>
              </table:table-cell>
              <table:table-cell office:value-type="float" office:value="0.891694401678941">
                <text:p>0.891694401678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2172639786428">
                <text:p>1.2172639786428</text:p>
              </table:table-cell>
              <table:table-cell office:value-type="float" office:value="1.09484630385965">
                <text:p>1.094846303859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02859701229208">
                <text:p>1.02859701229208</text:p>
              </table:table-cell>
              <table:table-cell office:value-type="float" office:value="1.23666092997405">
                <text:p>1.236660929974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867411003338882">
                <text:p>0.867411003338882</text:p>
              </table:table-cell>
              <table:table-cell office:value-type="float" office:value="1.33023745693294">
                <text:p>1.33023745693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728245541419723">
                <text:p>0.728245541419723</text:p>
              </table:table-cell>
              <table:table-cell office:value-type="float" office:value="1.38524604331441">
                <text:p>1.38524604331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60698091390472">
                <text:p>0.60698091390472</text:p>
              </table:table-cell>
              <table:table-cell office:value-type="float" office:value="1.40897246360547">
                <text:p>1.40897246360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500453076092812">
                <text:p>0.500453076092812</text:p>
              </table:table-cell>
              <table:table-cell office:value-type="float" office:value="1.40700455234532">
                <text:p>1.407004552345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40619355528952">
                <text:p>0.40619355528952</text:p>
              </table:table-cell>
              <table:table-cell office:value-type="float" office:value="1.38369555668638">
                <text:p>1.383695556686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32224955503019">
                <text:p>0.32224955503019</text:p>
              </table:table-cell>
              <table:table-cell office:value-type="float" office:value="1.34248436650016">
                <text:p>1.34248436650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47056902828484">
                <text:p>0.247056902828484</text:p>
              </table:table-cell>
              <table:table-cell office:value-type="float" office:value="1.28612150106257">
                <text:p>1.286121501062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17934863127813">
                <text:p>0.17934863127813</text:p>
              </table:table-cell>
              <table:table-cell office:value-type="float" office:value="1.21683158610083">
                <text:p>1.216831586100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118088089411283">
                <text:p>0.118088089411283</text:p>
              </table:table-cell>
              <table:table-cell office:value-type="float" office:value="1.13643213844416">
                <text:p>1.136432138444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0624192578174327">
                <text:p>0.0624192578174327</text:p>
              </table:table-cell>
              <table:table-cell office:value-type="float" office:value="1.04642172785258">
                <text:p>1.046421727852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0116293338395093">
                <text:p>0.0116293338395093</text:p>
              </table:table-cell>
              <table:table-cell office:value-type="float" office:value="0.948046312327974">
                <text:p>0.9480463123279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0.034879797208151">
                <text:p>-0.034879797208151</text:p>
              </table:table-cell>
              <table:table-cell office:value-type="float" office:value="0.842349777056974">
                <text:p>0.8423497770569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0.0776135651518153">
                <text:p>-0.0776135651518153</text:p>
              </table:table-cell>
              <table:table-cell office:value-type="float" office:value="0.730212880639687">
                <text:p>0.7302128806396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0.117001864124146">
                <text:p>-0.117001864124146</text:p>
              </table:table-cell>
              <table:table-cell office:value-type="float" office:value="0.612383584188873">
                <text:p>0.6123835841888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0.153412548537709">
                <text:p>-0.153412548537709</text:p>
              </table:table-cell>
              <table:table-cell office:value-type="float" office:value="0.489500899378582">
                <text:p>0.489500899378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0.187162149568978">
                <text:p>-0.187162149568978</text:p>
              </table:table-cell>
              <table:table-cell office:value-type="float" office:value="0.362113808832705">
                <text:p>0.3621138088327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0.218524455532615">
                <text:p>-0.218524455532615</text:p>
              </table:table-cell>
              <table:table-cell office:value-type="float" office:value="0.230696402089733">
                <text:p>0.2306964020897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0.247737435201522">
                <text:p>-0.247737435201522</text:p>
              </table:table-cell>
              <table:table-cell office:value-type="float" office:value="0.0956600778982644">
                <text:p>0.09566007789826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0.27500886446886">
                <text:p>-0.27500886446886</text:p>
              </table:table-cell>
              <table:table-cell office:value-type="float" office:value="-0.0426365475005488">
                <text:p>-0.04263654750054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0.300520930097063">
                <text:p>-0.300520930097063</text:p>
              </table:table-cell>
              <table:table-cell office:value-type="float" office:value="-0.183879540525705">
                <text:p>-0.1838795405257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0.324434020356148">
                <text:p>-0.324434020356148</text:p>
              </table:table-cell>
              <table:table-cell office:value-type="float" office:value="-0.327792986908934">
                <text:p>-0.3277929869089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0.346889864704">
                <text:p>-0.346889864704</text:p>
              </table:table-cell>
              <table:table-cell office:value-type="float" office:value="-0.474133477554807">
                <text:p>-0.4741334775548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0.368014148826197">
                <text:p>-0.368014148826197</text:p>
              </table:table-cell>
              <table:table-cell office:value-type="float" office:value="-0.62268551994">
                <text:p>-0.622685519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0.387918704169665">
                <text:p>-0.387918704169665</text:p>
              </table:table-cell>
              <table:table-cell office:value-type="float" office:value="-0.773257699621477">
                <text:p>-0.7732576996214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0.406703350316524">
                <text:p>-0.406703350316524</text:p>
              </table:table-cell>
              <table:table-cell office:value-type="float" office:value="-0.92567945329391">
                <text:p>-0.925679453293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0.424457452525209">
                <text:p>-0.424457452525209</text:p>
              </table:table-cell>
              <table:table-cell office:value-type="float" office:value="-1.07979834323451">
                <text:p>-1.079798343234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441261244332132">
                <text:p>-0.441261244332132</text:p>
              </table:table-cell>
              <table:table-cell office:value-type="float" office:value="-1.23547774500374">
                <text:p>-1.235477745003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457186955390172">
                <text:p>-0.457186955390172</text:p>
              </table:table-cell>
              <table:table-cell office:value-type="float" office:value="-1.39259487747824">
                <text:p>-1.392594877478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472299777077201">
                <text:p>-0.472299777077201</text:p>
              </table:table-cell>
              <table:table-cell office:value-type="float" office:value="-1.55103911782003">
                <text:p>-1.551039117820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86658692359155">
                <text:p>-0.486658692359155</text:p>
              </table:table-cell>
              <table:table-cell office:value-type="float" office:value="-1.71071055468644">
                <text:p>-1.710710554686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00317191577169">
                <text:p>-0.500317191577169</text:p>
              </table:table-cell>
              <table:table-cell office:value-type="float" office:value="-1.87151874149851">
                <text:p>-1.871518741498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51332389197416">
                <text:p>-0.51332389197416</text:p>
              </table:table-cell>
              <table:table-cell office:value-type="float" office:value="-2.03338161839644">
                <text:p>-2.033381618396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525723075674882">
                <text:p>-0.525723075674882</text:p>
              </table:table-cell>
              <table:table-cell office:value-type="float" office:value="-2.19622457698817">
                <text:p>-2.196224576988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537555158325192">
                <text:p>-0.537555158325192</text:p>
              </table:table-cell>
              <table:table-cell office:value-type="float" office:value="-2.35997964642509">
                <text:p>-2.359979646425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548857098558035">
                <text:p>-0.548857098558035</text:p>
              </table:table-cell>
              <table:table-cell office:value-type="float" office:value="-2.52458478293462">
                <text:p>-2.524584782934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559662756789566">
                <text:p>-0.559662756789566</text:p>
              </table:table-cell>
              <table:table-cell office:value-type="float" office:value="-2.68998324787408">
                <text:p>-2.689983247874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2.5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0.1515941619873pt" style:font-size-asian="10.1515941619873pt" style:font-size-complex="10.1515941619873pt"/>
    </style:style>
    <style:style style:name="ch7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maximum="2.5" chart:interval-minor-divisor="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1.2" chart:interval-major="0.4" chart:interval-minor-divisor="4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0.1515941619873pt" style:font-size-asian="10.1515941619873pt" style:font-size-complex="10.1515941619873pt"/>
    </style:style>
    <style:style style:name="ch10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minimum="0" chart:maximum="1.2" chart:interval-major="0.4" chart:interval-minor-divisor="4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draw:stroke-dash="Fine_20_Dashed" svg:stroke-width="0cm" svg:stroke-color="#000000" draw:fill-color="#00000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213cm" svg:height="10.953cm" chart:class="chart:scatter" chart:style-name="ch1">
        <chart:title svg:x="3.814cm" svg:y="0.219cm" chart:style-name="ch2">
          <text:p>ΠΑΡΑΔΕΙΓΜΑ 5-2</text:p>
        </chart:title>
        <chart:subtitle svg:x="4.755cm" svg:y="0.954cm" chart:style-name="ch3">
          <text:p>Σχήμα 5.4</text:p>
        </chart:subtitle>
        <chart:plot-area chart:style-name="ch4" table:cell-range-address="'Παράδ. 5-2, Σχ. 5.4'.B2:'Παράδ. 5-2, Σχ. 5.4'.B43 'Παράδ. 5-2, Σχ. 5.4'.A3:'Παράδ. 5-2, Σχ. 5.4'.E43 'Παράδ. 5-2, Σχ. 5.4'.C2:'Παράδ. 5-2, Σχ. 5.4'.C2 'Παράδ. 5-2, Σχ. 5.4'.A2:'Παράδ. 5-2, Σχ. 5.4'.A2" chart:data-source-has-labels="row" svg:x="0.162cm" svg:y="1.632cm" svg:width="10.767cm" svg:height="9.114cm">
          <chart:axis chart:dimension="x" chart:name="primary-x" chart:style-name="ch5">
            <chart:title svg:x="4.803cm" svg:y="10.31cm" chart:style-name="ch6">
              <text:p>Μεταβλητή Α2</text:p>
            </chart:title>
          </chart:axis>
          <chart:axis chart:dimension="x" chart:name="secondary-x" chart:style-name="ch7"/>
          <chart:axis chart:dimension="y" chart:name="primary-y" chart:style-name="ch8">
            <chart:title svg:x="0.223cm" svg:y="6.319cm" chart:style-name="ch9">
              <text:p>Μεταβλητή Βp</text:p>
            </chart:title>
          </chart:axis>
          <chart:axis chart:dimension="y" chart:name="secondary-y" chart:style-name="ch10"/>
          <chart:series chart:attached-axis="primary-y" chart:style-name="ch11" chart:values-cell-range-address="'Παράδ. 5-2, Σχ. 5.4'.B3:'Παράδ. 5-2, Σχ. 5.4'.B43" chart:label-cell-address="'Παράδ. 5-2, Σχ. 5.4'.B2:'Παράδ. 5-2, Σχ. 5.4'.B2" chart:class="chart:scatter">
            <chart:domain table:cell-range-address="'Παράδ. 5-2, Σχ. 5.4'.A3:'Παράδ. 5-2, Σχ. 5.4'.A43"/>
            <chart:data-point chart:repeated="41"/>
          </chart:series>
          <chart:series chart:attached-axis="primary-y" chart:style-name="ch12" chart:values-cell-range-address="'Παράδ. 5-2, Σχ. 5.4'.D3:'Παράδ. 5-2, Σχ. 5.4'.D43" chart:class="chart:scatter">
            <chart:data-point chart:repeated="41"/>
          </chart:series>
          <chart:series chart:attached-axis="primary-y" chart:style-name="ch12" chart:values-cell-range-address="'Παράδ. 5-2, Σχ. 5.4'.E3:'Παράδ. 5-2, Σχ. 5.4'.E43" chart:class="chart:scatter">
            <chart:data-point chart:repeated="41"/>
          </chart:series>
          <chart:series chart:attached-axis="primary-y" chart:style-name="ch12" chart:values-cell-range-address="'Παράδ. 5-2, Σχ. 5.4'.C3:'Παράδ. 5-2, Σχ. 5.4'.C43" chart:label-cell-address="'Παράδ. 5-2, Σχ. 5.4'.C2:'Παράδ. 5-2, Σχ. 5.4'.C2" chart:class="chart:scatte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A</text:p>
              </table:table-cell>
              <table:table-cell office:value-type="string">
                <text:p text:id="'Παράδ. 5-2, Σχ. 5.4'.B2:'Παράδ. 5-2, Σχ. 5.4'.B2">Περιορισμός</text:p>
              </table:table-cell>
              <table:table-cell office:value-type="string">
                <text:p>Στήλη D</text:p>
              </table:table-cell>
              <table:table-cell office:value-type="string">
                <text:p>Στήλη E</text:p>
              </table:table-cell>
              <table:table-cell office:value-type="string">
                <text:p text:id="'Παράδ. 5-2, Σχ. 5.4'.C2:'Παράδ. 5-2, Σχ. 5.4'.C2">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Παράδ. 5-2, Σχ. 5.4'.A3:'Παράδ. 5-2, Σχ. 5.4'.A43">0</text:p>
              </table:table-cell>
              <table:table-cell office:value-type="float" office:value="1.11111111111111">
                <text:p text:id="'Παράδ. 5-2, Σχ. 5.4'.B3:'Παράδ. 5-2, Σχ. 5.4'.B43">1.11111111111111</text:p>
              </table:table-cell>
              <table:table-cell office:value-type="float" office:value="1.8448275862069">
                <text:p text:id="'Παράδ. 5-2, Σχ. 5.4'.D3:'Παράδ. 5-2, Σχ. 5.4'.D43">1.8448275862069</text:p>
              </table:table-cell>
              <table:table-cell office:value-type="float" office:value="2.13793103448276">
                <text:p text:id="'Παράδ. 5-2, Σχ. 5.4'.E3:'Παράδ. 5-2, Σχ. 5.4'.E43">2.13793103448276</text:p>
              </table:table-cell>
              <table:table-cell office:value-type="float" office:value="1.55172413793103">
                <text:p text:id="'Παράδ. 5-2, Σχ. 5.4'.C3:'Παράδ. 5-2, Σχ. 5.4'.C43">1.551724137931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01580093130679">
                <text:p>1.01580093130679</text:p>
              </table:table-cell>
              <table:table-cell office:value-type="float" office:value="1.61439289646259">
                <text:p>1.61439289646259</text:p>
              </table:table-cell>
              <table:table-cell office:value-type="float" office:value="1.90749634473845">
                <text:p>1.90749634473845</text:p>
              </table:table-cell>
              <table:table-cell office:value-type="float" office:value="1.32128944818673">
                <text:p>1.321289448186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928789554317157">
                <text:p>0.928789554317157</text:p>
              </table:table-cell>
              <table:table-cell office:value-type="float" office:value="1.40942694639097">
                <text:p>1.40942694639097</text:p>
              </table:table-cell>
              <table:table-cell office:value-type="float" office:value="1.70253039466683">
                <text:p>1.70253039466683</text:p>
              </table:table-cell>
              <table:table-cell office:value-type="float" office:value="1.1163234981151">
                <text:p>1.11632349811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84874684664362">
                <text:p>0.84874684664362</text:p>
              </table:table-cell>
              <table:table-cell office:value-type="float" office:value="1.22584760215149">
                <text:p>1.22584760215149</text:p>
              </table:table-cell>
              <table:table-cell office:value-type="float" office:value="1.51895105042736">
                <text:p>1.51895105042736</text:p>
              </table:table-cell>
              <table:table-cell office:value-type="float" office:value="0.932744153875631">
                <text:p>0.9327441538756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774638874489898">
                <text:p>0.774638874489898</text:p>
              </table:table-cell>
              <table:table-cell office:value-type="float" office:value="1.06048175657628">
                <text:p>1.06048175657628</text:p>
              </table:table-cell>
              <table:table-cell office:value-type="float" office:value="1.35358520485214">
                <text:p>1.35358520485214</text:p>
              </table:table-cell>
              <table:table-cell office:value-type="float" office:value="0.767378308300415">
                <text:p>0.7673783083004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705646003002947">
                <text:p>0.705646003002947</text:p>
              </table:table-cell>
              <table:table-cell office:value-type="float" office:value="0.910813978564599">
                <text:p>0.910813978564599</text:p>
              </table:table-cell>
              <table:table-cell office:value-type="float" office:value="1.20391742684046">
                <text:p>1.20391742684046</text:p>
              </table:table-cell>
              <table:table-cell office:value-type="float" office:value="0.617710530288737">
                <text:p>0.617710530288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641107481865375">
                <text:p>0.641107481865375</text:p>
              </table:table-cell>
              <table:table-cell office:value-type="float" office:value="0.77481644817688">
                <text:p>0.77481644817688</text:p>
              </table:table-cell>
              <table:table-cell office:value-type="float" office:value="1.06791989645274">
                <text:p>1.06791989645274</text:p>
              </table:table-cell>
              <table:table-cell office:value-type="float" office:value="0.481712999901018">
                <text:p>0.4817129999010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580482860048941">
                <text:p>0.580482860048941</text:p>
              </table:table-cell>
              <table:table-cell office:value-type="float" office:value="0.650830539843684">
                <text:p>0.650830539843684</text:p>
              </table:table-cell>
              <table:table-cell office:value-type="float" office:value="0.943933988119545">
                <text:p>0.943933988119545</text:p>
              </table:table-cell>
              <table:table-cell office:value-type="float" office:value="0.357727091567821">
                <text:p>0.357727091567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523324446208992">
                <text:p>0.523324446208992</text:p>
              </table:table-cell>
              <table:table-cell office:value-type="float" office:value="0.53748230426591">
                <text:p>0.53748230426591</text:p>
              </table:table-cell>
              <table:table-cell office:value-type="float" office:value="0.830585752541772">
                <text:p>0.830585752541772</text:p>
              </table:table-cell>
              <table:table-cell office:value-type="float" office:value="0.244378855990048">
                <text:p>0.244378855990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469257224938716">
                <text:p>0.469257224938716</text:p>
              </table:table-cell>
              <table:table-cell office:value-type="float" office:value="0.433620832091616">
                <text:p>0.433620832091616</text:p>
              </table:table-cell>
              <table:table-cell office:value-type="float" office:value="0.726724280367478">
                <text:p>0.726724280367478</text:p>
              </table:table-cell>
              <table:table-cell office:value-type="float" office:value="0.140517383815754">
                <text:p>0.1405173838157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417963930551166">
                <text:p>0.417963930551166</text:p>
              </table:table-cell>
              <table:table-cell office:value-type="float" office:value="0.338272445867754">
                <text:p>0.338272445867754</text:p>
              </table:table-cell>
              <table:table-cell office:value-type="float" office:value="0.631375894143616">
                <text:p>0.631375894143616</text:p>
              </table:table-cell>
              <table:table-cell office:value-type="float" office:value="0.0451689975918921">
                <text:p>0.04516899759189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369173766381734">
                <text:p>0.369173766381734</text:p>
              </table:table-cell>
              <table:table-cell office:value-type="float" office:value="0.250606079968462">
                <text:p>0.250606079968462</text:p>
              </table:table-cell>
              <table:table-cell office:value-type="float" office:value="0.543709528244324">
                <text:p>0.543709528244324</text:p>
              </table:table-cell>
              <table:table-cell office:value-type="float" office:value="-0.0424973683073997">
                <text:p>-0.04249736830739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322653750746841">
                <text:p>0.322653750746841</text:p>
              </table:table-cell>
              <table:table-cell office:value-type="float" office:value="0.169906721640688">
                <text:p>0.169906721640688</text:p>
              </table:table-cell>
              <table:table-cell office:value-type="float" office:value="0.46301016991655">
                <text:p>0.46301016991655</text:p>
              </table:table-cell>
              <table:table-cell office:value-type="float" office:value="-0.123196726635174">
                <text:p>-0.1231967266351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78201988176007">
                <text:p>0.278201988176007</text:p>
              </table:table-cell>
              <table:table-cell office:value-type="float" office:value="0.09555476064744">
                <text:p>0.09555476064744</text:p>
              </table:table-cell>
              <table:table-cell office:value-type="float" office:value="0.388658208923302">
                <text:p>0.388658208923302</text:p>
              </table:table-cell>
              <table:table-cell office:value-type="float" office:value="-0.197548687628422">
                <text:p>-0.197548687628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35642373757211">
                <text:p>0.235642373757211</text:p>
              </table:table-cell>
              <table:table-cell office:value-type="float" office:value="0.0270097370863075">
                <text:p>0.0270097370863075</text:p>
              </table:table-cell>
              <table:table-cell office:value-type="float" office:value="0.32011318536217">
                <text:p>0.32011318536217</text:p>
              </table:table-cell>
              <table:table-cell office:value-type="float" office:value="-0.266093711189554">
                <text:p>-0.266093711189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194820379236956">
                <text:p>0.194820379236956</text:p>
              </table:table-cell>
              <table:table-cell office:value-type="float" office:value="-0.0362025909241313">
                <text:p>-0.0362025909241313</text:p>
              </table:table-cell>
              <table:table-cell office:value-type="float" office:value="0.256900857351731">
                <text:p>0.256900857351731</text:p>
              </table:table-cell>
              <table:table-cell office:value-type="float" office:value="-0.329306039199993">
                <text:p>-0.3293060391999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155599666083675">
                <text:p>0.155599666083675</text:p>
              </table:table-cell>
              <table:table-cell office:value-type="float" office:value="-0.0945006416359258">
                <text:p>-0.0945006416359258</text:p>
              </table:table-cell>
              <table:table-cell office:value-type="float" office:value="0.198602806639936">
                <text:p>0.198602806639936</text:p>
              </table:table-cell>
              <table:table-cell office:value-type="float" office:value="-0.387604089911788">
                <text:p>-0.3876040899117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117859338100828">
                <text:p>0.117859338100828</text:p>
              </table:table-cell>
              <table:table-cell office:value-type="float" office:value="-0.148255441307421">
                <text:p>-0.148255441307421</text:p>
              </table:table-cell>
              <table:table-cell office:value-type="float" office:value="0.144848006968441">
                <text:p>0.144848006968441</text:p>
              </table:table-cell>
              <table:table-cell office:value-type="float" office:value="-0.441358889583283">
                <text:p>-0.4413588895832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081491693929953">
                <text:p>0.081491693929953</text:p>
              </table:table-cell>
              <table:table-cell office:value-type="float" office:value="-0.197797521693899">
                <text:p>-0.197797521693899</text:p>
              </table:table-cell>
              <table:table-cell office:value-type="float" office:value="0.0953059265819632">
                <text:p>0.0953059265819632</text:p>
              </table:table-cell>
              <table:table-cell office:value-type="float" office:value="-0.490900969969761">
                <text:p>-0.4909009699697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0464003741186827">
                <text:p>0.0464003741186827</text:p>
              </table:table-cell>
              <table:table-cell office:value-type="float" office:value="-0.243422606631936">
                <text:p>-0.243422606631936</text:p>
              </table:table-cell>
              <table:table-cell office:value-type="float" office:value="0.0496808416439259">
                <text:p>0.0496808416439259</text:p>
              </table:table-cell>
              <table:table-cell office:value-type="float" office:value="-0.536526054907798">
                <text:p>-0.5365260549077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0124988224430014">
                <text:p>0.0124988224430014</text:p>
              </table:table-cell>
              <table:table-cell office:value-type="float" office:value="-0.285396334188337">
                <text:p>-0.285396334188337</text:p>
              </table:table-cell>
              <table:table-cell office:value-type="float" office:value="0.007707114087525">
                <text:p>0.007707114087525</text:p>
              </table:table-cell>
              <table:table-cell office:value-type="float" office:value="-0.578499782464199">
                <text:p>-0.5784997824641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0.0202910003799894">
                <text:p>-0.0202910003799894</text:p>
              </table:table-cell>
              <table:table-cell office:value-type="float" office:value="-0.323958204231309">
                <text:p>-0.323958204231309</text:p>
              </table:table-cell>
              <table:table-cell office:value-type="float" office:value="-0.030854755955447">
                <text:p>-0.030854755955447</text:p>
              </table:table-cell>
              <table:table-cell office:value-type="float" office:value="-0.617061652507171">
                <text:p>-0.6170616525071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0.0520396986945697">
                <text:p>-0.0520396986945697</text:p>
              </table:table-cell>
              <table:table-cell office:value-type="float" office:value="-0.359324899058814">
                <text:p>-0.359324899058814</text:p>
              </table:table-cell>
              <table:table-cell office:value-type="float" office:value="-0.0662214507829521">
                <text:p>-0.0662214507829521</text:p>
              </table:table-cell>
              <table:table-cell office:value-type="float" office:value="-0.652428347334676">
                <text:p>-0.6524283473346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0.0828113573613234">
                <text:p>-0.0828113573613234</text:p>
              </table:table-cell>
              <table:table-cell office:value-type="float" office:value="-0.391693092898162">
                <text:p>-0.391693092898162</text:p>
              </table:table-cell>
              <table:table-cell office:value-type="float" office:value="-0.0985896446223001">
                <text:p>-0.0985896446223001</text:p>
              </table:table-cell>
              <table:table-cell office:value-type="float" office:value="-0.684796541174024">
                <text:p>-0.6847965411740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0.112664320511004">
                <text:p>-0.112664320511004</text:p>
              </table:table-cell>
              <table:table-cell office:value-type="float" office:value="-0.421241841874769">
                <text:p>-0.421241841874769</text:p>
              </table:table-cell>
              <table:table-cell office:value-type="float" office:value="-0.128138393598907">
                <text:p>-0.128138393598907</text:p>
              </table:table-cell>
              <table:table-cell office:value-type="float" office:value="-0.714345290150631">
                <text:p>-0.7143452901506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0.141651857384257">
                <text:p>-0.141651857384257</text:p>
              </table:table-cell>
              <table:table-cell office:value-type="float" office:value="-0.448134627451302">
                <text:p>-0.448134627451302</text:p>
              </table:table-cell>
              <table:table-cell office:value-type="float" office:value="-0.15503117917544">
                <text:p>-0.15503117917544</text:p>
              </table:table-cell>
              <table:table-cell office:value-type="float" office:value="-0.741238075727164">
                <text:p>-0.7412380757271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0.169822734350953">
                <text:p>-0.169822734350953</text:p>
              </table:table-cell>
              <table:table-cell office:value-type="float" office:value="-0.472521111935301">
                <text:p>-0.472521111935301</text:p>
              </table:table-cell>
              <table:table-cell office:value-type="float" office:value="-0.179417663659439">
                <text:p>-0.179417663659439</text:p>
              </table:table-cell>
              <table:table-cell office:value-type="float" office:value="-0.765624560211163">
                <text:p>-0.7656245602111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0.197221708539068">
                <text:p>-0.197221708539068</text:p>
              </table:table-cell>
              <table:table-cell office:value-type="float" office:value="-0.49453865340917">
                <text:p>-0.49453865340917</text:p>
              </table:table-cell>
              <table:table-cell office:value-type="float" office:value="-0.201435205133308">
                <text:p>-0.201435205133308</text:p>
              </table:table-cell>
              <table:table-cell office:value-type="float" office:value="-0.787642101685032">
                <text:p>-0.7876421016850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0.223889955621229">
                <text:p>-0.223889955621229</text:p>
              </table:table-cell>
              <table:table-cell office:value-type="float" office:value="-0.514313618592354">
                <text:p>-0.514313618592354</text:p>
              </table:table-cell>
              <table:table-cell office:value-type="float" office:value="-0.221210170316492">
                <text:p>-0.221210170316492</text:p>
              </table:table-cell>
              <table:table-cell office:value-type="float" office:value="-0.807417066868216">
                <text:p>-0.8074170668682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0.249865442024489">
                <text:p>-0.249865442024489</text:p>
              </table:table-cell>
              <table:table-cell office:value-type="float" office:value="-0.531962525140292">
                <text:p>-0.531962525140292</text:p>
              </table:table-cell>
              <table:table-cell office:value-type="float" office:value="-0.23885907686443">
                <text:p>-0.23885907686443</text:p>
              </table:table-cell>
              <table:table-cell office:value-type="float" office:value="-0.825065973416154">
                <text:p>-0.8250659734161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0.275183250008779">
                <text:p>-0.275183250008779</text:p>
              </table:table-cell>
              <table:table-cell office:value-type="float" office:value="-0.547593039298975">
                <text:p>-0.547593039298975</text:p>
              </table:table-cell>
              <table:table-cell office:value-type="float" office:value="-0.254489591023113">
                <text:p>-0.254489591023113</text:p>
              </table:table-cell>
              <table:table-cell office:value-type="float" office:value="-0.840696487574837">
                <text:p>-0.8406964875748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299875862599151">
                <text:p>-0.299875862599151</text:p>
              </table:table-cell>
              <table:table-cell office:value-type="float" office:value="-0.561304850352184">
                <text:p>-0.561304850352184</text:p>
              </table:table-cell>
              <table:table-cell office:value-type="float" office:value="-0.268201402076322">
                <text:p>-0.268201402076322</text:p>
              </table:table-cell>
              <table:table-cell office:value-type="float" office:value="-0.854408298628046">
                <text:p>-0.8544082986280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323973414178212">
                <text:p>-0.323973414178212</text:p>
              </table:table-cell>
              <table:table-cell office:value-type="float" office:value="-0.573190439681025">
                <text:p>-0.573190439681025</text:p>
              </table:table-cell>
              <table:table-cell office:value-type="float" office:value="-0.280086991405163">
                <text:p>-0.280086991405163</text:p>
              </table:table-cell>
              <table:table-cell office:value-type="float" office:value="-0.866293887956887">
                <text:p>-0.8662938879568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47503911588406">
                <text:p>-0.347503911588406</text:p>
              </table:table-cell>
              <table:table-cell office:value-type="float" office:value="-0.583335759319207">
                <text:p>-0.583335759319207</text:p>
              </table:table-cell>
              <table:table-cell office:value-type="float" office:value="-0.290232311043345">
                <text:p>-0.290232311043345</text:p>
              </table:table-cell>
              <table:table-cell office:value-type="float" office:value="-0.876439207595069">
                <text:p>-0.8764392075950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370493429813104">
                <text:p>-0.370493429813104</text:p>
              </table:table-cell>
              <table:table-cell office:value-type="float" office:value="-0.591820832491559">
                <text:p>-0.591820832491559</text:p>
              </table:table-cell>
              <table:table-cell office:value-type="float" office:value="-0.298717384215697">
                <text:p>-0.298717384215697</text:p>
              </table:table-cell>
              <table:table-cell office:value-type="float" office:value="-0.884924280767421">
                <text:p>-0.884924280767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392966285665163">
                <text:p>-0.392966285665163</text:p>
              </table:table-cell>
              <table:table-cell office:value-type="float" office:value="-0.598720286658221">
                <text:p>-0.598720286658221</text:p>
              </table:table-cell>
              <table:table-cell office:value-type="float" office:value="-0.305616838382359">
                <text:p>-0.305616838382359</text:p>
              </table:table-cell>
              <table:table-cell office:value-type="float" office:value="-0.891823734934083">
                <text:p>-0.8918237349340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414945192383938">
                <text:p>-0.414945192383938</text:p>
              </table:table-cell>
              <table:table-cell office:value-type="float" office:value="-0.604103827967565">
                <text:p>-0.604103827967565</text:p>
              </table:table-cell>
              <table:table-cell office:value-type="float" office:value="-0.311000379691703">
                <text:p>-0.311000379691703</text:p>
              </table:table-cell>
              <table:table-cell office:value-type="float" office:value="-0.897207276243427">
                <text:p>-0.8972072762434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436451397604902">
                <text:p>-0.436451397604902</text:p>
              </table:table-cell>
              <table:table-cell office:value-type="float" office:value="-0.608036664680178">
                <text:p>-0.608036664680178</text:p>
              </table:table-cell>
              <table:table-cell office:value-type="float" office:value="-0.314933216404316">
                <text:p>-0.314933216404316</text:p>
              </table:table-cell>
              <table:table-cell office:value-type="float" office:value="-0.90114011295604">
                <text:p>-0.901140112956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457504806802734">
                <text:p>-0.457504806802734</text:p>
              </table:table-cell>
              <table:table-cell office:value-type="float" office:value="-0.610579886011457">
                <text:p>-0.610579886011457</text:p>
              </table:table-cell>
              <table:table-cell office:value-type="float" office:value="-0.317476437735595">
                <text:p>-0.317476437735595</text:p>
              </table:table-cell>
              <table:table-cell office:value-type="float" office:value="-0.903683334287319">
                <text:p>-0.9036833342873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47812409400547">
                <text:p>-0.47812409400547</text:p>
              </table:table-cell>
              <table:table-cell office:value-type="float" office:value="-0.611790801909508">
                <text:p>-0.611790801909508</text:p>
              </table:table-cell>
              <table:table-cell office:value-type="float" office:value="-0.318687353633646">
                <text:p>-0.318687353633646</text:p>
              </table:table-cell>
              <table:table-cell office:value-type="float" office:value="-0.90489425018537">
                <text:p>-0.904894250185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498326801322989">
                <text:p>-0.498326801322989</text:p>
              </table:table-cell>
              <table:table-cell office:value-type="float" office:value="-0.611723248504653">
                <text:p>-0.611723248504653</text:p>
              </table:table-cell>
              <table:table-cell office:value-type="float" office:value="-0.318619800228791">
                <text:p>-0.318619800228791</text:p>
              </table:table-cell>
              <table:table-cell office:value-type="float" office:value="-0.904826696780515">
                <text:p>-0.9048266967805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ectangular" draw:cx="100%" draw:cy="0%" draw:start="100%" draw:end="0%" draw:angle="0" draw:border="0%"/>
    <draw:opacity draw:name="ChartTransparencyGradient_20_3" draw:display-name="ChartTransparencyGradient 3" draw:style="linear" draw:start="85%" draw:end="25%" draw:angle="1200" draw:border="5%"/>
    <draw:opacity draw:name="ChartTransparencyGradient_20_4" draw:display-name="ChartTransparencyGradient 4" draw:style="linear" draw:start="85%" draw:end="25%" draw:angle="1350" draw:border="5%"/>
    <draw:opacity draw:name="ChartTransparencyGradient_20_5" draw:display-name="ChartTransparencyGradient 5" draw:style="linear" draw:start="85%" draw:end="25%" draw:angle="1350" draw:border="70%"/>
    <draw:opacity draw:name="ChartTransparencyGradient_20_6" draw:display-name="ChartTransparencyGradient 6" draw:style="linear" draw:start="85%" draw:end="25%" draw:angle="1350" draw:border="40%"/>
    <draw:opacity draw:name="ChartTransparencyGradient_20_7" draw:display-name="ChartTransparencyGradient 7" draw:style="linear" draw:start="65%" draw:end="0%" draw:angle="1350" draw:border="45%"/>
    <draw:opacity draw:name="ChartTransparencyGradient_20_8" draw:display-name="ChartTransparencyGradient 8" draw:style="linear" draw:start="65%" draw:end="0%" draw:angle="1350" draw:border="42%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2" chart:interval-major="0.5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maximum="2" chart:interval-major="0.5" chart:interval-minor-divisor="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0" chart:maximum="1.2" chart:interval-major="0.4" chart:interval-minor-divisor="4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maximum="1.2" chart:interval-major="0.4" chart:interval-minor-divisor="4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draw:stroke-dash="Fine_20_Dashed" svg:stroke-width="0cm" svg:stroke-color="#000000" draw:fill-color="#00000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248cm" svg:height="10.84cm" chart:class="chart:scatter" chart:style-name="ch1">
        <chart:title svg:x="3.594cm" svg:y="0.216cm" chart:style-name="ch2">
          <text:p>ΠΑΡΑΔΕΙΓΜΑ 5-2</text:p>
        </chart:title>
        <chart:subtitle svg:x="4.66cm" svg:y="0.948cm" chart:style-name="ch3">
          <text:p>Σχήμα 5.5</text:p>
        </chart:subtitle>
        <chart:plot-area chart:style-name="ch4" table:cell-range-address="'Παράδ. 5-2, Σχ. 5.5'.B2:'Παράδ. 5-2, Σχ. 5.5'.B43 'Παράδ. 5-2, Σχ. 5.5'.A3:'Παράδ. 5-2, Σχ. 5.5'.E43 'Παράδ. 5-2, Σχ. 5.5'.C2:'Παράδ. 5-2, Σχ. 5.5'.C2 'Παράδ. 5-2, Σχ. 5.5'.A2:'Παράδ. 5-2, Σχ. 5.5'.A2" chart:data-source-has-labels="row" svg:x="0.157cm" svg:y="1.715cm" svg:width="10.8cm" svg:height="8.922cm">
          <chart:axis chart:dimension="x" chart:name="primary-x" chart:style-name="ch5">
            <chart:title svg:x="4.818cm" svg:y="10.204cm" chart:style-name="ch6">
              <text:p>Μεταβλητή Α3</text:p>
            </chart:title>
          </chart:axis>
          <chart:axis chart:dimension="x" chart:name="secondary-x" chart:style-name="ch7"/>
          <chart:axis chart:dimension="y" chart:name="primary-y" chart:style-name="ch8">
            <chart:title svg:x="0.224cm" svg:y="6.253cm" chart:style-name="ch9">
              <text:p>Μεταβλητή Βp</text:p>
            </chart:title>
          </chart:axis>
          <chart:axis chart:dimension="y" chart:name="secondary-y" chart:style-name="ch10"/>
          <chart:series chart:attached-axis="primary-y" chart:style-name="ch11" chart:values-cell-range-address="'Παράδ. 5-2, Σχ. 5.5'.B3:'Παράδ. 5-2, Σχ. 5.5'.B43" chart:label-cell-address="'Παράδ. 5-2, Σχ. 5.5'.B2:'Παράδ. 5-2, Σχ. 5.5'.B2" chart:class="chart:scatter">
            <chart:domain table:cell-range-address="'Παράδ. 5-2, Σχ. 5.5'.A3:'Παράδ. 5-2, Σχ. 5.5'.A43"/>
            <chart:data-point chart:repeated="41"/>
          </chart:series>
          <chart:series chart:attached-axis="primary-y" chart:style-name="ch12" chart:values-cell-range-address="'Παράδ. 5-2, Σχ. 5.5'.D3:'Παράδ. 5-2, Σχ. 5.5'.D43" chart:class="chart:scatter">
            <chart:data-point chart:repeated="41"/>
          </chart:series>
          <chart:series chart:attached-axis="primary-y" chart:style-name="ch12" chart:values-cell-range-address="'Παράδ. 5-2, Σχ. 5.5'.E3:'Παράδ. 5-2, Σχ. 5.5'.E43" chart:class="chart:scatter">
            <chart:data-point chart:repeated="41"/>
          </chart:series>
          <chart:series chart:attached-axis="primary-y" chart:style-name="ch12" chart:values-cell-range-address="'Παράδ. 5-2, Σχ. 5.5'.C3:'Παράδ. 5-2, Σχ. 5.5'.C43" chart:label-cell-address="'Παράδ. 5-2, Σχ. 5.5'.C2:'Παράδ. 5-2, Σχ. 5.5'.C2" chart:class="chart:scatte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A</text:p>
              </table:table-cell>
              <table:table-cell office:value-type="string">
                <text:p text:id="'Παράδ. 5-2, Σχ. 5.5'.B2:'Παράδ. 5-2, Σχ. 5.5'.B2">Περιορισμός</text:p>
              </table:table-cell>
              <table:table-cell office:value-type="string">
                <text:p>Στήλη D</text:p>
              </table:table-cell>
              <table:table-cell office:value-type="string">
                <text:p>Στήλη E</text:p>
              </table:table-cell>
              <table:table-cell office:value-type="string">
                <text:p text:id="'Παράδ. 5-2, Σχ. 5.5'.C2:'Παράδ. 5-2, Σχ. 5.5'.C2">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Παράδ. 5-2, Σχ. 5.5'.A3:'Παράδ. 5-2, Σχ. 5.5'.A43">0</text:p>
              </table:table-cell>
              <table:table-cell office:value-type="float" office:value="1.11111111111111">
                <text:p text:id="'Παράδ. 5-2, Σχ. 5.5'.B3:'Παράδ. 5-2, Σχ. 5.5'.B43">1.11111111111111</text:p>
              </table:table-cell>
              <table:table-cell office:value-type="float" office:value="2.05172413793103">
                <text:p text:id="'Παράδ. 5-2, Σχ. 5.5'.D3:'Παράδ. 5-2, Σχ. 5.5'.D43">2.05172413793103</text:p>
              </table:table-cell>
              <table:table-cell office:value-type="float" office:value="2.37931034482759">
                <text:p text:id="'Παράδ. 5-2, Σχ. 5.5'.E3:'Παράδ. 5-2, Σχ. 5.5'.E43">2.37931034482759</text:p>
              </table:table-cell>
              <table:table-cell office:value-type="float" office:value="1.72413793103448">
                <text:p text:id="'Παράδ. 5-2, Σχ. 5.5'.C3:'Παράδ. 5-2, Σχ. 5.5'.C43">1.72413793103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996738895345921">
                <text:p>0.996738895345921</text:p>
              </table:table-cell>
              <table:table-cell office:value-type="float" office:value="1.77067645615271">
                <text:p>1.77067645615271</text:p>
              </table:table-cell>
              <table:table-cell office:value-type="float" office:value="2.09826266304926">
                <text:p>2.09826266304926</text:p>
              </table:table-cell>
              <table:table-cell office:value-type="float" office:value="1.44309024925615">
                <text:p>1.44309024925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892325242958366">
                <text:p>0.892325242958366</text:p>
              </table:table-cell>
              <table:table-cell office:value-type="float" office:value="1.51950446450728">
                <text:p>1.51950446450728</text:p>
              </table:table-cell>
              <table:table-cell office:value-type="float" office:value="1.84709067140383">
                <text:p>1.84709067140383</text:p>
              </table:table-cell>
              <table:table-cell office:value-type="float" office:value="1.19191825761073">
                <text:p>1.191918257610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796273993750122">
                <text:p>0.796273993750122</text:p>
              </table:table-cell>
              <table:table-cell office:value-type="float" office:value="1.29341968239979">
                <text:p>1.29341968239979</text:p>
              </table:table-cell>
              <table:table-cell office:value-type="float" office:value="1.62100588929634">
                <text:p>1.62100588929634</text:p>
              </table:table-cell>
              <table:table-cell office:value-type="float" office:value="0.965833475503239">
                <text:p>0.965833475503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707344427165656">
                <text:p>0.707344427165656</text:p>
              </table:table-cell>
              <table:table-cell office:value-type="float" office:value="1.08869994816363">
                <text:p>1.08869994816363</text:p>
              </table:table-cell>
              <table:table-cell office:value-type="float" office:value="1.41628615506019">
                <text:p>1.41628615506019</text:p>
              </table:table-cell>
              <table:table-cell office:value-type="float" office:value="0.761113741267082">
                <text:p>0.7611137412670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24552981381314">
                <text:p>0.624552981381314</text:p>
              </table:table-cell>
              <table:table-cell office:value-type="float" office:value="0.90239457632785">
                <text:p>0.90239457632785</text:p>
              </table:table-cell>
              <table:table-cell office:value-type="float" office:value="1.2299807832244">
                <text:p>1.2299807832244</text:p>
              </table:table-cell>
              <table:table-cell office:value-type="float" office:value="0.574808369431298">
                <text:p>0.5748083694312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547106756016228">
                <text:p>0.547106756016228</text:p>
              </table:table-cell>
              <table:table-cell office:value-type="float" office:value="0.732124865749835">
                <text:p>0.732124865749835</text:p>
              </table:table-cell>
              <table:table-cell office:value-type="float" office:value="1.05971107264639">
                <text:p>1.05971107264639</text:p>
              </table:table-cell>
              <table:table-cell office:value-type="float" office:value="0.404538658853283">
                <text:p>0.404538658853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74357209836507">
                <text:p>0.474357209836507</text:p>
              </table:table-cell>
              <table:table-cell office:value-type="float" office:value="0.57594519272791">
                <text:p>0.57594519272791</text:p>
              </table:table-cell>
              <table:table-cell office:value-type="float" office:value="0.903531399624462">
                <text:p>0.903531399624462</text:p>
              </table:table-cell>
              <table:table-cell office:value-type="float" office:value="0.248358985831359">
                <text:p>0.2483589858313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405767113228568">
                <text:p>0.405767113228568</text:p>
              </table:table-cell>
              <table:table-cell office:value-type="float" office:value="0.432243868421337">
                <text:p>0.432243868421337</text:p>
              </table:table-cell>
              <table:table-cell office:value-type="float" office:value="0.759830075317889">
                <text:p>0.759830075317889</text:p>
              </table:table-cell>
              <table:table-cell office:value-type="float" office:value="0.104657661524785">
                <text:p>0.1046576615247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40886447704238">
                <text:p>0.340886447704238</text:p>
              </table:table-cell>
              <table:table-cell office:value-type="float" office:value="0.299670837365586">
                <text:p>0.299670837365586</text:p>
              </table:table-cell>
              <table:table-cell office:value-type="float" office:value="0.627257044262138">
                <text:p>0.627257044262138</text:p>
              </table:table-cell>
              <table:table-cell office:value-type="float" office:value="-0.0279153695309655">
                <text:p>-0.02791536953096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79334494439177">
                <text:p>0.279334494439177</text:p>
              </table:table-cell>
              <table:table-cell office:value-type="float" office:value="0.177083943087646">
                <text:p>0.177083943087646</text:p>
              </table:table-cell>
              <table:table-cell office:value-type="float" office:value="0.504670149984197">
                <text:p>0.504670149984197</text:p>
              </table:table-cell>
              <table:table-cell office:value-type="float" office:value="-0.150502263808906">
                <text:p>-0.1505022638089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20786297435858">
                <text:p>0.220786297435858</text:p>
              </table:table-cell>
              <table:table-cell office:value-type="float" office:value="0.0635083175949315">
                <text:p>0.0635083175949315</text:p>
              </table:table-cell>
              <table:table-cell office:value-type="float" office:value="0.391094524491483">
                <text:p>0.391094524491483</text:p>
              </table:table-cell>
              <table:table-cell office:value-type="float" office:value="-0.26407788930162">
                <text:p>-0.26407788930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164962278673987">
                <text:p>0.164962278673987</text:p>
              </table:table-cell>
              <table:table-cell office:value-type="float" office:value="-0.0418947731734416">
                <text:p>-0.0418947731734416</text:p>
              </table:table-cell>
              <table:table-cell office:value-type="float" office:value="0.28569143372311">
                <text:p>0.28569143372311</text:p>
              </table:table-cell>
              <table:table-cell office:value-type="float" office:value="-0.369480980069993">
                <text:p>-0.3694809800699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111620163588987">
                <text:p>0.111620163588987</text:p>
              </table:table-cell>
              <table:table-cell office:value-type="float" office:value="-0.139852152911201">
                <text:p>-0.139852152911201</text:p>
              </table:table-cell>
              <table:table-cell office:value-type="float" office:value="0.187734053985351">
                <text:p>0.187734053985351</text:p>
              </table:table-cell>
              <table:table-cell office:value-type="float" office:value="-0.467438359807753">
                <text:p>-0.4674383598077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0605486262864314">
                <text:p>0.0605486262864314</text:p>
              </table:table-cell>
              <table:table-cell office:value-type="float" office:value="-0.230997799301625">
                <text:p>-0.230997799301625</text:p>
              </table:table-cell>
              <table:table-cell office:value-type="float" office:value="0.0965884075949267">
                <text:p>0.0965884075949267</text:p>
              </table:table-cell>
              <table:table-cell office:value-type="float" office:value="-0.558584006198177">
                <text:p>-0.5585840061981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011562232862125">
                <text:p>0.011562232862125</text:p>
              </table:table-cell>
              <table:table-cell office:value-type="float" office:value="-0.315888014057303">
                <text:p>-0.315888014057303</text:p>
              </table:table-cell>
              <table:table-cell office:value-type="float" office:value="0.0116981928392489">
                <text:p>0.0116981928392489</text:p>
              </table:table-cell>
              <table:table-cell office:value-type="float" office:value="-0.643474220953855">
                <text:p>-0.6434742209538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0.0355026229218125">
                <text:p>-0.0355026229218125</text:p>
              </table:table-cell>
              <table:table-cell office:value-type="float" office:value="-0.395013615891874">
                <text:p>-0.395013615891874</text:p>
              </table:table-cell>
              <table:table-cell office:value-type="float" office:value="-0.0674274089953221">
                <text:p>-0.0674274089953221</text:p>
              </table:table-cell>
              <table:table-cell office:value-type="float" office:value="-0.722599822788426">
                <text:p>-0.7225998227884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0.0807910165012289">
                <text:p>-0.0807910165012289</text:p>
              </table:table-cell>
              <table:table-cell office:value-type="float" office:value="-0.468809831112882">
                <text:p>-0.468809831112882</text:p>
              </table:table-cell>
              <table:table-cell office:value-type="float" office:value="-0.14122362421633">
                <text:p>-0.14122362421633</text:p>
              </table:table-cell>
              <table:table-cell office:value-type="float" office:value="-0.796396038009434">
                <text:p>-0.796396038009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0.124432189506279">
                <text:p>-0.124432189506279</text:p>
              </table:table-cell>
              <table:table-cell office:value-type="float" office:value="-0.537664384610789">
                <text:p>-0.537664384610789</text:p>
              </table:table-cell>
              <table:table-cell office:value-type="float" office:value="-0.210078177714237">
                <text:p>-0.210078177714237</text:p>
              </table:table-cell>
              <table:table-cell office:value-type="float" office:value="-0.865250591507341">
                <text:p>-0.8652505915073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0.166541773279803">
                <text:p>-0.166541773279803</text:p>
              </table:table-cell>
              <table:table-cell office:value-type="float" office:value="-0.601924170414121">
                <text:p>-0.601924170414121</text:p>
              </table:table-cell>
              <table:table-cell office:value-type="float" office:value="-0.274337963517569">
                <text:p>-0.274337963517569</text:p>
              </table:table-cell>
              <table:table-cell office:value-type="float" office:value="-0.929510377310673">
                <text:p>-0.929510377310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0.20722363529062">
                <text:p>-0.20722363529062</text:p>
              </table:table-cell>
              <table:table-cell office:value-type="float" office:value="-0.661900790929333">
                <text:p>-0.661900790929333</text:p>
              </table:table-cell>
              <table:table-cell office:value-type="float" office:value="-0.334314584032781">
                <text:p>-0.334314584032781</text:p>
              </table:table-cell>
              <table:table-cell office:value-type="float" office:value="-0.989486997825885">
                <text:p>-0.9894869978258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0.246571422678209">
                <text:p>-0.246571422678209</text:p>
              </table:table-cell>
              <table:table-cell office:value-type="float" office:value="-0.717875187574859">
                <text:p>-0.717875187574859</text:p>
              </table:table-cell>
              <table:table-cell office:value-type="float" office:value="-0.390288980678307">
                <text:p>-0.390288980678307</text:p>
              </table:table-cell>
              <table:table-cell office:value-type="float" office:value="-1.04546139447141">
                <text:p>-1.045461394471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0.284669860655706">
                <text:p>-0.284669860655706</text:p>
              </table:table-cell>
              <table:table-cell office:value-type="float" office:value="-0.770101535990105">
                <text:p>-0.770101535990105</text:p>
              </table:table-cell>
              <table:table-cell office:value-type="float" office:value="-0.442515329093554">
                <text:p>-0.442515329093554</text:p>
              </table:table-cell>
              <table:table-cell office:value-type="float" office:value="-1.09768774288666">
                <text:p>-1.09768774288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0.32159585105581">
                <text:p>-0.32159585105581</text:p>
              </table:table-cell>
              <table:table-cell office:value-type="float" office:value="-0.818810541673178">
                <text:p>-0.818810541673178</text:p>
              </table:table-cell>
              <table:table-cell office:value-type="float" office:value="-0.491224334776626">
                <text:p>-0.491224334776626</text:p>
              </table:table-cell>
              <table:table-cell office:value-type="float" office:value="-1.14639674856973">
                <text:p>-1.146396748569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0.357419406835427">
                <text:p>-0.357419406835427</text:p>
              </table:table-cell>
              <table:table-cell office:value-type="float" office:value="-0.864212243494788">
                <text:p>-0.864212243494788</text:p>
              </table:table-cell>
              <table:table-cell office:value-type="float" office:value="-0.536626036598237">
                <text:p>-0.536626036598237</text:p>
              </table:table-cell>
              <table:table-cell office:value-type="float" office:value="-1.19179845039134">
                <text:p>-1.191798450391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0.39220445108333">
                <text:p>-0.39220445108333</text:p>
              </table:table-cell>
              <table:table-cell office:value-type="float" office:value="-0.906498410721255">
                <text:p>-0.906498410721255</text:p>
              </table:table-cell>
              <table:table-cell office:value-type="float" office:value="-0.578912203824704">
                <text:p>-0.578912203824704</text:p>
              </table:table-cell>
              <table:table-cell office:value-type="float" office:value="-1.23408461761781">
                <text:p>-1.234084617617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0.426009503443366">
                <text:p>-0.426009503443366</text:p>
              </table:table-cell>
              <table:table-cell office:value-type="float" office:value="-0.94584460228412">
                <text:p>-0.94584460228412</text:p>
              </table:table-cell>
              <table:table-cell office:value-type="float" office:value="-0.618258395387569">
                <text:p>-0.618258395387569</text:p>
              </table:table-cell>
              <table:table-cell office:value-type="float" office:value="-1.27343080918067">
                <text:p>-1.273430809180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0.458888272469103">
                <text:p>-0.458888272469103</text:p>
              </table:table-cell>
              <table:table-cell office:value-type="float" office:value="-0.982411943844091">
                <text:p>-0.982411943844091</text:p>
              </table:table-cell>
              <table:table-cell office:value-type="float" office:value="-0.65482573694754">
                <text:p>-0.65482573694754</text:p>
              </table:table-cell>
              <table:table-cell office:value-type="float" office:value="-1.30999815074064">
                <text:p>-1.309998150740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0.490890168967697">
                <text:p>-0.490890168967697</text:p>
              </table:table-cell>
              <table:table-cell office:value-type="float" office:value="-1.01634866782263">
                <text:p>-1.01634866782263</text:p>
              </table:table-cell>
              <table:table-cell office:value-type="float" office:value="-0.688762460926079">
                <text:p>-0.688762460926079</text:p>
              </table:table-cell>
              <table:table-cell office:value-type="float" office:value="-1.34393487471918">
                <text:p>-1.343934874719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0.522060752651609">
                <text:p>-0.522060752651609</text:p>
              </table:table-cell>
              <table:table-cell office:value-type="float" office:value="-1.04779145335713">
                <text:p>-1.04779145335713</text:p>
              </table:table-cell>
              <table:table-cell office:value-type="float" office:value="-0.720205246460576">
                <text:p>-0.720205246460576</text:p>
              </table:table-cell>
              <table:table-cell office:value-type="float" office:value="-1.37537766025368">
                <text:p>-1.375377660253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0.552442122232758">
                <text:p>-0.552442122232758</text:p>
              </table:table-cell>
              <table:table-cell office:value-type="float" office:value="-1.07686659658333">
                <text:p>-1.07686659658333</text:p>
              </table:table-cell>
              <table:table-cell office:value-type="float" office:value="-0.749280389686778">
                <text:p>-0.749280389686778</text:p>
              </table:table-cell>
              <table:table-cell office:value-type="float" office:value="-1.40445280347988">
                <text:p>-1.404452803479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582073257341203">
                <text:p>-0.582073257341203</text:p>
              </table:table-cell>
              <table:table-cell office:value-type="float" office:value="-1.10369103639143">
                <text:p>-1.10369103639143</text:p>
              </table:table-cell>
              <table:table-cell office:value-type="float" office:value="-0.776104829494874">
                <text:p>-0.776104829494874</text:p>
              </table:table-cell>
              <table:table-cell office:value-type="float" office:value="-1.43127724328798">
                <text:p>-1.431277243287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610990319236076">
                <text:p>-0.610990319236076</text:p>
              </table:table-cell>
              <table:table-cell office:value-type="float" office:value="-1.1283732565588">
                <text:p>-1.1283732565588</text:p>
              </table:table-cell>
              <table:table-cell office:value-type="float" office:value="-0.800787049662251">
                <text:p>-0.800787049662251</text:p>
              </table:table-cell>
              <table:table-cell office:value-type="float" office:value="-1.45595946345535">
                <text:p>-1.455959463455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639226916128309">
                <text:p>-0.639226916128309</text:p>
              </table:table-cell>
              <table:table-cell office:value-type="float" office:value="-1.15101408171826">
                <text:p>-1.15101408171826</text:p>
              </table:table-cell>
              <table:table-cell office:value-type="float" office:value="-0.823427874821709">
                <text:p>-0.823427874821709</text:p>
              </table:table-cell>
              <table:table-cell office:value-type="float" office:value="-1.47860028861481">
                <text:p>-1.478600288614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666814337997947">
                <text:p>-0.666814337997947</text:p>
              </table:table-cell>
              <table:table-cell office:value-type="float" office:value="-1.17170738180993">
                <text:p>-1.17170738180993</text:p>
              </table:table-cell>
              <table:table-cell office:value-type="float" office:value="-0.844121174913382">
                <text:p>-0.844121174913382</text:p>
              </table:table-cell>
              <table:table-cell office:value-type="float" office:value="-1.49929358870649">
                <text:p>-1.499293588706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693781765020418">
                <text:p>-0.693781765020418</text:p>
              </table:table-cell>
              <table:table-cell office:value-type="float" office:value="-1.1905406973601">
                <text:p>-1.1905406973601</text:p>
              </table:table-cell>
              <table:table-cell office:value-type="float" office:value="-0.862954490463552">
                <text:p>-0.862954490463552</text:p>
              </table:table-cell>
              <table:table-cell office:value-type="float" office:value="-1.51812690425666">
                <text:p>-1.518126904256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720156453082948">
                <text:p>-0.720156453082948</text:p>
              </table:table-cell>
              <table:table-cell office:value-type="float" office:value="-1.20759579603045">
                <text:p>-1.20759579603045</text:p>
              </table:table-cell>
              <table:table-cell office:value-type="float" office:value="-0.880009589133901">
                <text:p>-0.880009589133901</text:p>
              </table:table-cell>
              <table:table-cell office:value-type="float" office:value="-1.535182002927">
                <text:p>-1.5351820029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45963899348104">
                <text:p>-0.745963899348104</text:p>
              </table:table-cell>
              <table:table-cell office:value-type="float" office:value="-1.22294916930868">
                <text:p>-1.22294916930868</text:p>
              </table:table-cell>
              <table:table-cell office:value-type="float" office:value="-0.89536296241213">
                <text:p>-0.89536296241213</text:p>
              </table:table-cell>
              <table:table-cell office:value-type="float" office:value="-1.55053537620523">
                <text:p>-1.550535376205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771227990385503">
                <text:p>-0.771227990385503</text:p>
              </table:table-cell>
              <table:table-cell office:value-type="float" office:value="-1.23667247690364">
                <text:p>-1.23667247690364</text:p>
              </table:table-cell>
              <table:table-cell office:value-type="float" office:value="-0.909086270007084">
                <text:p>-0.909086270007084</text:p>
              </table:table-cell>
              <table:table-cell office:value-type="float" office:value="-1.56425868380019">
                <text:p>-1.564258683800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795971135028786">
                <text:p>-0.795971135028786</text:p>
              </table:table-cell>
              <table:table-cell office:value-type="float" office:value="-1.24883294531624">
                <text:p>-1.24883294531624</text:p>
              </table:table-cell>
              <table:table-cell office:value-type="float" office:value="-0.921246738419691">
                <text:p>-0.921246738419691</text:p>
              </table:table-cell>
              <table:table-cell office:value-type="float" office:value="-1.57641915221279">
                <text:p>-1.576419152212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820214383809809">
                <text:p>-0.820214383809809</text:p>
              </table:table-cell>
              <table:table-cell office:value-type="float" office:value="-1.25949372614207">
                <text:p>-1.25949372614207</text:p>
              </table:table-cell>
              <table:table-cell office:value-type="float" office:value="-0.931907519245519">
                <text:p>-0.931907519245519</text:p>
              </table:table-cell>
              <table:table-cell office:value-type="float" office:value="-1.58707993303862">
                <text:p>-1.587079933038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ectangular" draw:cx="100%" draw:cy="0%" draw:start="100%" draw:end="0%" draw:angle="0" draw:border="0%"/>
    <draw:opacity draw:name="ChartTransparencyGradient_20_3" draw:display-name="ChartTransparencyGradient 3" draw:style="linear" draw:start="85%" draw:end="25%" draw:angle="1200" draw:border="5%"/>
    <draw:opacity draw:name="ChartTransparencyGradient_20_4" draw:display-name="ChartTransparencyGradient 4" draw:style="linear" draw:start="85%" draw:end="25%" draw:angle="1350" draw:border="5%"/>
    <draw:opacity draw:name="ChartTransparencyGradient_20_5" draw:display-name="ChartTransparencyGradient 5" draw:style="linear" draw:start="85%" draw:end="25%" draw:angle="1350" draw:border="70%"/>
    <draw:opacity draw:name="ChartTransparencyGradient_20_6" draw:display-name="ChartTransparencyGradient 6" draw:style="linear" draw:start="85%" draw:end="25%" draw:angle="1350" draw:border="40%"/>
    <draw:opacity draw:name="ChartTransparencyGradient_20_7" draw:display-name="ChartTransparencyGradient 7" draw:style="linear" draw:start="65%" draw:end="0%" draw:angle="1350" draw:border="45%"/>
    <draw:opacity draw:name="ChartTransparencyGradient_20_8" draw:display-name="ChartTransparencyGradient 8" draw:style="linear" draw:start="65%" draw:end="0%" draw:angle="1350" draw:border="42%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.0064496994019pt" style:font-size-asian="11.0064496994019pt" style:font-size-complex="11.006449699401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25000" chart:interval-major="5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2.3822565078735pt" style:font-size-asian="12.3822565078735pt" style:font-size-complex="12.3822565078735pt"/>
    </style:style>
    <style:style style:name="ch7" style:family="chart" style:data-style-name="N0">
      <style:chart-properties chart:display-label="false" chart:tick-marks-major-inner="true" chart:tick-marks-major-outer="false" chart:logarithmic="false" chart:minimum="0" chart:maximum="25000" chart:interval-major="500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false" chart:logarithmic="false" chart:minimum="0" chart:maximum="500000" chart:interval-major="10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2.3822565078735pt" style:font-size-asian="12.3822565078735pt" style:font-size-complex="12.3822565078735pt"/>
    </style:style>
    <style:style style:name="ch10" style:family="chart" style:data-style-name="N0">
      <style:chart-properties chart:display-label="false" chart:tick-marks-major-inner="true" chart:tick-marks-major-outer="false" chart:logarithmic="false" chart:minimum="0" chart:maximum="5" chart:interval-major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158cm" svg:height="11.603cm" chart:class="chart:scatter" chart:style-name="ch1">
        <chart:title svg:x="5.036cm" svg:y="0.232cm" chart:style-name="ch2">
          <text:p>Σχήμα 3.5</text:p>
        </chart:title>
        <chart:legend chart:legend-position="end" svg:x="2.581cm" svg:y="1.88cm" chart:style-name="ch3"/>
        <chart:plot-area chart:style-name="ch4" table:cell-range-address="'Σχήμα 3.5'.C1:'Σχήμα 3.5'.E21" chart:data-source-has-labels="row" svg:x="0.24cm" svg:y="0.996cm" svg:width="11.426cm" svg:height="10.135cm">
          <chart:axis chart:dimension="x" chart:name="primary-x" chart:style-name="ch5">
            <chart:title svg:x="4.79cm" svg:y="10.504cm" chart:style-name="ch6">
              <text:p>Δυναμικότητα, Q</text:p>
            </chart:title>
          </chart:axis>
          <chart:axis chart:dimension="x" chart:name="secondary-x" chart:style-name="ch7"/>
          <chart:axis chart:dimension="y" chart:name="primary-y" chart:style-name="ch8">
            <chart:title svg:x="0.276cm" svg:y="7.615cm" chart:style-name="ch9">
              <text:p>Κόστος έναντι εσόδων</text:p>
            </chart:title>
          </chart:axis>
          <chart:axis chart:dimension="y" chart:name="secondary-y" chart:style-name="ch10"/>
          <chart:series chart:attached-axis="primary-y" chart:style-name="ch11" chart:values-cell-range-address="'Σχήμα 3.5'.D2:'Σχήμα 3.5'.D21" chart:label-cell-address="'Σχήμα 3.5'.D1:'Σχήμα 3.5'.D1" chart:class="chart:scatter">
            <chart:domain table:cell-range-address="'Σχήμα 3.5'.C2:'Σχήμα 3.5'.C21"/>
            <chart:data-point chart:repeated="20"/>
          </chart:series>
          <chart:series chart:attached-axis="primary-y" chart:style-name="ch12" chart:values-cell-range-address="'Σχήμα 3.5'.E2:'Σχήμα 3.5'.E21" chart:label-cell-address="'Σχήμα 3.5'.E1:'Σχήμα 3.5'.E1" chart:class="chart:scatte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C</text:p>
              </table:table-cell>
              <table:table-cell office:value-type="string">
                <text:p text:id="'Σχήμα 3.5'.D1:'Σχήμα 3.5'.D1">C+aQ</text:p>
              </table:table-cell>
              <table:table-cell office:value-type="string">
                <text:p text:id="'Σχήμα 3.5'.E1:'Σχήμα 3.5'.E1">p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 text:id="'Σχήμα 3.5'.C2:'Σχήμα 3.5'.C21">1000</text:p>
              </table:table-cell>
              <table:table-cell office:value-type="float" office:value="112000">
                <text:p text:id="'Σχήμα 3.5'.D2:'Σχήμα 3.5'.D21">112000</text:p>
              </table:table-cell>
              <table:table-cell office:value-type="float" office:value="20000">
                <text:p text:id="'Σχήμα 3.5'.E2:'Σχήμα 3.5'.E21">2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124000">
                <text:p>124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136000">
                <text:p>136000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48000">
                <text:p>148000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60000">
                <text:p>16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72000">
                <text:p>172000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184000">
                <text:p>184000</text:p>
              </table:table-cell>
              <table:table-cell office:value-type="float" office:value="140000">
                <text:p>14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196000">
                <text:p>196000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208000">
                <text:p>208000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232000">
                <text:p>232000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244000">
                <text:p>244000</text:p>
              </table:table-cell>
              <table:table-cell office:value-type="float" office:value="240000">
                <text:p>24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256000">
                <text:p>256000</text:p>
              </table:table-cell>
              <table:table-cell office:value-type="float" office:value="260000">
                <text:p>26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268000">
                <text:p>268000</text:p>
              </table:table-cell>
              <table:table-cell office:value-type="float" office:value="280000">
                <text:p>28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280000">
                <text:p>28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292000">
                <text:p>292000</text:p>
              </table:table-cell>
              <table:table-cell office:value-type="float" office:value="320000">
                <text:p>3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304000">
                <text:p>304000</text:p>
              </table:table-cell>
              <table:table-cell office:value-type="float" office:value="340000">
                <text:p>34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0">
                <text:p>18000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0">
                <text:p>19000</text:p>
              </table:table-cell>
              <table:table-cell office:value-type="float" office:value="328000">
                <text:p>328000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340000">
                <text:p>340000</text:p>
              </table:table-cell>
              <table:table-cell office:value-type="float" office:value="400000">
                <text:p>4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maximum="20" chart:interval-major="4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false" chart:tick-marks-major-inner="true" chart:tick-marks-major-outer="false" chart:logarithmic="false" chart:maximum="20" chart:interval-major="4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display-label="false" chart:tick-marks-major-inner="true" chart:tick-marks-major-outer="false" chart:logarithmic="false" chart:maximum="600000" chart:interval-major="10000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201cm" svg:height="9.231cm" chart:class="chart:scatter" chart:style-name="ch1">
        <chart:legend chart:legend-position="end" svg:x="8.914cm" svg:y="0.799cm" chart:style-name="ch2"/>
        <chart:plot-area chart:style-name="ch3" table:cell-range-address="'Παράδ. 3-6, προτ. άσκηση'.C6:'Παράδ. 3-6, προτ. άσκηση'.C25 'Παράδ. 3-6, προτ. άσκηση'.E2:'Παράδ. 3-6, προτ. άσκηση'.E2 'Παράδ. 3-6, προτ. άσκηση'.F6:'Παράδ. 3-6, προτ. άσκηση'.F25 'Παράδ. 3-6, προτ. άσκηση'.G2:'Παράδ. 3-6, προτ. άσκηση'.G2 'Παράδ. 3-6, προτ. άσκηση'.I6:'Παράδ. 3-6, προτ. άσκηση'.I25" chart:data-source-has-labels="row" svg:x="0.242cm" svg:y="0.181cm" svg:width="11.315cm" svg:height="8.677cm">
          <chart:axis chart:dimension="x" chart:name="primary-x" chart:style-name="ch4">
            <chart:title svg:x="5.369cm" svg:y="8.483cm" chart:style-name="ch5">
              <text:p>Επιτόκιο, %</text:p>
            </chart:title>
          </chart:axis>
          <chart:axis chart:dimension="x" chart:name="secondary-x" chart:style-name="ch6"/>
          <chart:axis chart:dimension="y" chart:name="primary-y" chart:style-name="ch7">
            <chart:title svg:x="0.2cm" svg:y="5.843cm" chart:style-name="ch8">
              <text:p>Καθαρή Παρούσα Αξία</text:p>
            </chart:title>
          </chart:axis>
          <chart:axis chart:dimension="y" chart:name="secondary-y" chart:style-name="ch9"/>
          <chart:series chart:attached-axis="primary-y" chart:style-name="ch10" chart:values-cell-range-address="'Παράδ. 3-6, προτ. άσκηση'.F6:'Παράδ. 3-6, προτ. άσκηση'.F25" chart:label-cell-address="'Παράδ. 3-6, προτ. άσκηση'.E2:'Παράδ. 3-6, προτ. άσκηση'.E2" chart:class="chart:scatter">
            <chart:domain table:cell-range-address="'Παράδ. 3-6, προτ. άσκηση'.C6:'Παράδ. 3-6, προτ. άσκηση'.C25"/>
            <chart:data-point chart:repeated="20"/>
          </chart:series>
          <chart:series chart:attached-axis="primary-y" chart:style-name="ch11" chart:values-cell-range-address="'Παράδ. 3-6, προτ. άσκηση'.I6:'Παράδ. 3-6, προτ. άσκηση'.I25" chart:label-cell-address="'Παράδ. 3-6, προτ. άσκηση'.G2:'Παράδ. 3-6, προτ. άσκηση'.G2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C</text:p>
              </table:table-cell>
              <table:table-cell office:value-type="string">
                <text:p text:id="'Παράδ. 3-6, προτ. άσκηση'.E2:'Παράδ. 3-6, προτ. άσκηση'.E2">Σχέδιο Α</text:p>
              </table:table-cell>
              <table:table-cell office:value-type="string">
                <text:p text:id="'Παράδ. 3-6, προτ. άσκηση'.G2:'Παράδ. 3-6, προτ. άσκηση'.G2">Σχέδιο Β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Παράδ. 3-6, προτ. άσκηση'.C6:'Παράδ. 3-6, προτ. άσκηση'.C25">1</text:p>
              </table:table-cell>
              <table:table-cell office:value-type="float" office:value="566186.542380982">
                <text:p text:id="'Παράδ. 3-6, προτ. άσκηση'.F6:'Παράδ. 3-6, προτ. άσκηση'.F25">566186.542380982</text:p>
              </table:table-cell>
              <table:table-cell office:value-type="float" office:value="185343.123932513">
                <text:p text:id="'Παράδ. 3-6, προτ. άσκηση'.I6:'Παράδ. 3-6, προτ. άσκηση'.I25">185343.1239325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84868.800540662">
                <text:p>484868.800540662</text:p>
              </table:table-cell>
              <table:table-cell office:value-type="float" office:value="171345.950850421">
                <text:p>171345.950850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14118.793301865">
                <text:p>414118.793301865</text:p>
              </table:table-cell>
              <table:table-cell office:value-type="float" office:value="157970.718719454">
                <text:p>157970.7187194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2335.664558449">
                <text:p>352335.664558449</text:p>
              </table:table-cell>
              <table:table-cell office:value-type="float" office:value="145182.233101621">
                <text:p>145182.2331016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8186.09644192">
                <text:p>298186.09644192</text:p>
              </table:table-cell>
              <table:table-cell office:value-type="float" office:value="132947.667063082">
                <text:p>132947.6670630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50556.218491133">
                <text:p>250556.218491133</text:p>
              </table:table-cell>
              <table:table-cell office:value-type="float" office:value="121236.378556572">
                <text:p>121236.3785565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08512.683784776">
                <text:p>208512.683784776</text:p>
              </table:table-cell>
              <table:table-cell office:value-type="float" office:value="110019.74359476">
                <text:p>110019.74359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71271.075557566">
                <text:p>171271.075557566</text:p>
              </table:table-cell>
              <table:table-cell office:value-type="float" office:value="99271.0037078089">
                <text:p>99271.00370780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8170.192116124">
                <text:p>138170.192116124</text:p>
              </table:table-cell>
              <table:table-cell office:value-type="float" office:value="88965.1263351719">
                <text:p>88965.12633517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8651.058548411">
                <text:p>108651.058548411</text:p>
              </table:table-cell>
              <table:table-cell office:value-type="float" office:value="79078.676940845">
                <text:p>79078.6769408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2239.7496336104">
                <text:p>82239.7496336104</text:p>
              </table:table-cell>
              <table:table-cell office:value-type="float" office:value="69589.7017649467">
                <text:p>69589.70176494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8533.2939677247">
                <text:p>58533.2939677247</text:p>
              </table:table-cell>
              <table:table-cell office:value-type="float" office:value="60477.6202345007">
                <text:p>60477.62023450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7188.0757470723">
                <text:p>37188.0757470723</text:p>
              </table:table-cell>
              <table:table-cell office:value-type="float" office:value="51723.1261542704">
                <text:p>51723.12615427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7910.2664775653">
                <text:p>17910.2664775653</text:p>
              </table:table-cell>
              <table:table-cell office:value-type="float" office:value="43308.0968858462">
                <text:p>43308.09688584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47.910739023006">
                <text:p>447.910739023006</text:p>
              </table:table-cell>
              <table:table-cell office:value-type="float" office:value="35215.5098011401">
                <text:p>35215.50980114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15415.6368214884">
                <text:p>-15415.6368214884</text:p>
              </table:table-cell>
              <table:table-cell office:value-type="float" office:value="27429.3653661234">
                <text:p>27429.36536612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29867.1678618909">
                <text:p>-29867.1678618909</text:p>
              </table:table-cell>
              <table:table-cell office:value-type="float" office:value="19934.6162729214">
                <text:p>19934.61627292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43068.1681378614">
                <text:p>-43068.1681378614</text:p>
              </table:table-cell>
              <table:table-cell office:value-type="float" office:value="12717.1020941896">
                <text:p>12717.1020941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55158.6174829037">
                <text:p>-55158.6174829037</text:p>
              </table:table-cell>
              <table:table-cell office:value-type="float" office:value="5763.48898368073">
                <text:p>5763.488983680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66260.1727931013">
                <text:p>-66260.1727931013</text:p>
              </table:table-cell>
              <table:table-cell office:value-type="float" office:value="-938.786008230527">
                <text:p>-938.7860082305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8.00452899932861pt" style:font-size-asian="8.00452899932861pt" style:font-size-complex="8.00452899932861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80" chart:interval-major="1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.00509548187256pt" style:font-size-asian="9.00509548187256pt" style:font-size-complex="9.00509548187256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false" chart:tick-marks-major-inner="true" chart:tick-marks-major-outer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0" chart:maximum="300" chart:interval-major="5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style:rotation-angle="90"/>
      <style:text-properties fo:font-size="9.00509548187256pt" style:font-size-asian="9.00509548187256pt" style:font-size-complex="9.00509548187256pt"/>
    </style:style>
    <style:style style:name="ch12" style:family="chart" style:data-style-name="N0">
      <style:chart-properties chart:display-label="false" chart:tick-marks-major-inner="true" chart:tick-marks-major-outer="false" chart:logarithmic="false" chart:maximum="30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symbol-type="named-symbol" chart:symbol-name="square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diamond" chart:symbol-width="0.25cm" chart:symbol-height="0.25cm"/>
      <style:graphic-properties svg:stroke-width="0.088cm" svg:stroke-color="#0084d1" draw:fill-color="#0084d1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dash" draw:stroke-dash="Fine_20_Dashed_20__28_var_29_" svg:stroke-width="0cm" svg:stroke-color="#000000" draw:fill-color="#00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2.372cm" svg:height="12.139cm" chart:class="chart:scatter" chart:style-name="ch1">
        <chart:title svg:x="4.394cm" svg:y="0.242cm" chart:style-name="ch2">
          <text:p>ΠΑΡΑΔΕΙΓΜΑ 8-2</text:p>
        </chart:title>
        <chart:subtitle svg:x="5.333cm" svg:y="0.998cm" chart:style-name="ch3">
          <text:p>Σχήμα 8.5</text:p>
        </chart:subtitle>
        <chart:legend chart:legend-position="end" svg:x="2.037cm" svg:y="2.295cm" chart:style-name="ch4"/>
        <chart:plot-area chart:style-name="ch5" table:cell-range-address="'Παράδ. 8-2, Σχ. 8.5'.B2:'Παράδ. 8-2, Σχ. 8.5'.C5 'Παράδ. 8-2, Σχ. 8.5'.C1:'Παράδ. 8-2, Σχ. 8.5'.C5 'Παράδ. 8-2, Σχ. 8.5'.F1:'Παράδ. 8-2, Σχ. 8.5'.F5 'Παράδ. 8-2, Σχ. 8.5'.I1:'Παράδ. 8-2, Σχ. 8.5'.I1 'Παράδ. 8-2, Σχ. 8.5'.H2:'Παράδ. 8-2, Σχ. 8.5'.H5 'Παράδ. 8-2, Σχ. 8.5'.B1:'Παράδ. 8-2, Σχ. 8.5'.B1" chart:data-source-has-labels="row" svg:x="0.215cm" svg:y="1.716cm" svg:width="11.684cm" svg:height="9.998cm">
          <chart:axis chart:dimension="x" chart:name="primary-x" chart:style-name="ch6">
            <chart:title svg:x="4.509cm" svg:y="11.24cm" chart:style-name="ch7">
              <text:p>Μεταβολή ενέργειας ΔΗ</text:p>
            </chart:title>
            <chart:grid chart:style-name="ch8" chart:class="major"/>
          </chart:axis>
          <chart:axis chart:dimension="x" chart:name="secondary-x" chart:style-name="ch9"/>
          <chart:axis chart:dimension="y" chart:name="primary-y" chart:style-name="ch10">
            <chart:title svg:x="0.194cm" svg:y="8.134cm" chart:style-name="ch11">
              <text:p>Μεταβολή θερμοκρασίας ΔΤ</text:p>
            </chart:title>
            <chart:grid chart:style-name="ch8" chart:class="major"/>
          </chart:axis>
          <chart:axis chart:dimension="y" chart:name="secondary-y" chart:style-name="ch12"/>
          <chart:series chart:attached-axis="primary-y" chart:style-name="ch13" chart:values-cell-range-address="'Παράδ. 8-2, Σχ. 8.5'.C2:'Παράδ. 8-2, Σχ. 8.5'.C5" chart:label-cell-address="'Παράδ. 8-2, Σχ. 8.5'.C1:'Παράδ. 8-2, Σχ. 8.5'.C1" chart:class="chart:scatter">
            <chart:domain table:cell-range-address="'Παράδ. 8-2, Σχ. 8.5'.B2:'Παράδ. 8-2, Σχ. 8.5'.B5"/>
            <chart:data-point chart:repeated="4"/>
          </chart:series>
          <chart:series chart:attached-axis="primary-y" chart:style-name="ch14" chart:values-cell-range-address="'Παράδ. 8-2, Σχ. 8.5'.F2:'Παράδ. 8-2, Σχ. 8.5'.F5" chart:label-cell-address="'Παράδ. 8-2, Σχ. 8.5'.F1:'Παράδ. 8-2, Σχ. 8.5'.F1" chart:class="chart:scatter">
            <chart:domain table:cell-range-address="'Παράδ. 8-2, Σχ. 8.5'.E2:'Παράδ. 8-2, Σχ. 8.5'.E5"/>
            <chart:data-point chart:repeated="4"/>
          </chart:series>
          <chart:series chart:attached-axis="primary-y" chart:style-name="ch15" chart:values-cell-range-address="'Παράδ. 8-2, Σχ. 8.5'.H2:'Παράδ. 8-2, Σχ. 8.5'.H5" chart:label-cell-address="'Παράδ. 8-2, Σχ. 8.5'.I1:'Παράδ. 8-2, Σχ. 8.5'.I1" chart:class="chart:scatter">
            <chart:domain table:cell-range-address="'Παράδ. 8-2, Σχ. 8.5'.E2:'Παράδ. 8-2, Σχ. 8.5'.E5"/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  <table:table-cell office:value-type="string">
                <text:p text:id="'Παράδ. 8-2, Σχ. 8.5'.C1:'Παράδ. 8-2, Σχ. 8.5'.C1">Θερμά Ρεύματα</text:p>
              </table:table-cell>
              <table:table-cell office:value-type="string">
                <text:p>Στήλη E</text:p>
              </table:table-cell>
              <table:table-cell office:value-type="string">
                <text:p text:id="'Παράδ. 8-2, Σχ. 8.5'.F1:'Παράδ. 8-2, Σχ. 8.5'.F1">Ψυχρά Ρεύματα</text:p>
              </table:table-cell>
              <table:table-cell office:value-type="string">
                <text:p>Στήλη E</text:p>
              </table:table-cell>
              <table:table-cell office:value-type="string">
                <text:p text:id="'Παράδ. 8-2, Σχ. 8.5'.I1:'Παράδ. 8-2, Σχ. 8.5'.I1">  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'Παράδ. 8-2, Σχ. 8.5'.B2:'Παράδ. 8-2, Σχ. 8.5'.B5">2</text:p>
              </table:table-cell>
              <table:table-cell office:value-type="float" office:value="40">
                <text:p text:id="'Παράδ. 8-2, Σχ. 8.5'.C2:'Παράδ. 8-2, Σχ. 8.5'.C5">40</text:p>
              </table:table-cell>
              <table:table-cell office:value-type="float" office:value="12">
                <text:p text:id="'Παράδ. 8-2, Σχ. 8.5'.E2:'Παράδ. 8-2, Σχ. 8.5'.E5">12</text:p>
              </table:table-cell>
              <table:table-cell office:value-type="float" office:value="20">
                <text:p text:id="'Παράδ. 8-2, Σχ. 8.5'.F2:'Παράδ. 8-2, Σχ. 8.5'.F5">20</text:p>
              </table:table-cell>
              <table:table-cell office:value-type="float" office:value="12">
                <text:p text:id="'Παράδ. 8-2, Σχ. 8.5'.E2:'Παράδ. 8-2, Σχ. 8.5'.E5">12</text:p>
              </table:table-cell>
              <table:table-cell office:value-type="float" office:value="30">
                <text:p text:id="'Παράδ. 8-2, Σχ. 8.5'.H2:'Παράδ. 8-2, Σχ. 8.5'.H5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36">
                <text:p>36</text:p>
              </table:table-cell>
              <table:table-cell office:value-type="float" office:value="140">
                <text:p>140</text:p>
              </table:table-cell>
              <table:table-cell office:value-type="float" office:value="36">
                <text:p>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">
                <text:p>56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180">
                <text:p>180</text:p>
              </table:table-cell>
              <table:table-cell office:value-type="float" office:value="56">
                <text:p>5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.5">
                <text:p>63.5</text:p>
              </table:table-cell>
              <table:table-cell office:value-type="float" office:value="250">
                <text:p>250</text:p>
              </table:table-cell>
              <table:table-cell office:value-type="float" office:value="71">
                <text:p>71</text:p>
              </table:table-cell>
              <table:table-cell office:value-type="float" office:value="230">
                <text:p>230</text:p>
              </table:table-cell>
              <table:table-cell office:value-type="float" office:value="71">
                <text:p>71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600" chart:interval-major="2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ajor-inner="true" chart:tick-marks-major-outer="false" chart:logarithmic="false" chart:minimum="0" chart:maximum="160" chart:interval-major="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Fine_20_Dashed_20__28_var_29_" svg:stroke-width="0cm" svg:stroke-color="#000000" draw:fill-color="#00000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611cm" svg:height="11.321cm" chart:class="chart:scatter" chart:style-name="ch1">
        <chart:title svg:x="3.513cm" svg:y="0.226cm" chart:style-name="ch2">
          <text:p>ΠΑΡΑΔΕΙΓΜΑ 8-3</text:p>
        </chart:title>
        <chart:subtitle svg:x="4.452cm" svg:y="0.966cm" chart:style-name="ch3">
          <text:p>Σχήμα 8.7</text:p>
        </chart:subtitle>
        <chart:legend chart:legend-position="end" svg:x="6.587cm" svg:y="7.904cm" chart:style-name="ch4"/>
        <chart:plot-area chart:style-name="ch5" table:cell-range-address="'Παράδ. 8-3, Σχ. 8.7'.E2:'Παράδ. 8-3, Σχ. 8.7'.F4 'Παράδ. 8-3, Σχ. 8.7'.F1:'Παράδ. 8-3, Σχ. 8.7'.F4 'Παράδ. 8-3, Σχ. 8.7'.C1:'Παράδ. 8-3, Σχ. 8.7'.C3 'Παράδ. 8-3, Σχ. 8.7'.I1:'Παράδ. 8-3, Σχ. 8.7'.I1 'Παράδ. 8-3, Σχ. 8.7'.H2:'Παράδ. 8-3, Σχ. 8.7'.H4" chart:data-source-has-labels="row" svg:x="0.207cm" svg:y="1.718cm" svg:width="9.841cm" svg:height="9.144cm">
          <chart:axis chart:dimension="x" chart:name="primary-x" chart:style-name="ch6">
            <chart:title svg:x="3.248cm" svg:y="10.391cm" chart:style-name="ch7">
              <text:p>Μεταβολή Ενέργειας ΔΗ (kW)</text:p>
            </chart:title>
            <chart:grid chart:style-name="ch8" chart:class="major"/>
          </chart:axis>
          <chart:axis chart:dimension="y" chart:name="primary-y" chart:style-name="ch9">
            <chart:title svg:x="0.208cm" svg:y="8.02cm" chart:style-name="ch10">
              <text:p>Μεταβολή Θερμοκρασίας ΔΤ (C)</text:p>
            </chart:title>
            <chart:grid chart:style-name="ch8" chart:class="major"/>
          </chart:axis>
          <chart:series chart:style-name="ch11" chart:values-cell-range-address="'Παράδ. 8-3, Σχ. 8.7'.F2:'Παράδ. 8-3, Σχ. 8.7'.F4" chart:label-cell-address="'Παράδ. 8-3, Σχ. 8.7'.F1:'Παράδ. 8-3, Σχ. 8.7'.F1" chart:class="chart:scatter">
            <chart:domain table:cell-range-address="'Παράδ. 8-3, Σχ. 8.7'.E2:'Παράδ. 8-3, Σχ. 8.7'.E4"/>
            <chart:data-point chart:repeated="3"/>
          </chart:series>
          <chart:series chart:style-name="ch12" chart:values-cell-range-address="'Παράδ. 8-3, Σχ. 8.7'.C2:'Παράδ. 8-3, Σχ. 8.7'.C3" chart:label-cell-address="'Παράδ. 8-3, Σχ. 8.7'.C1:'Παράδ. 8-3, Σχ. 8.7'.C1" chart:class="chart:scatter">
            <chart:domain table:cell-range-address="'Παράδ. 8-3, Σχ. 8.7'.B2:'Παράδ. 8-3, Σχ. 8.7'.B3"/>
            <chart:data-point chart:repeated="2"/>
          </chart:series>
          <chart:series chart:style-name="ch13" chart:values-cell-range-address="'Παράδ. 8-3, Σχ. 8.7'.H2:'Παράδ. 8-3, Σχ. 8.7'.H4" chart:label-cell-address="'Παράδ. 8-3, Σχ. 8.7'.I1:'Παράδ. 8-3, Σχ. 8.7'.I1" chart:class="chart:scatte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E</text:p>
              </table:table-cell>
              <table:table-cell office:value-type="string">
                <text:p text:id="'Παράδ. 8-3, Σχ. 8.7'.F1:'Παράδ. 8-3, Σχ. 8.7'.F1">Ψυχρά Ρεύματα</text:p>
              </table:table-cell>
              <table:table-cell office:value-type="string">
                <text:p>Στήλη B</text:p>
              </table:table-cell>
              <table:table-cell office:value-type="string">
                <text:p text:id="'Παράδ. 8-3, Σχ. 8.7'.C1:'Παράδ. 8-3, Σχ. 8.7'.C1">Θερμά Ρεύματα</text:p>
              </table:table-cell>
              <table:table-cell office:value-type="string">
                <text:p text:id="'Παράδ. 8-3, Σχ. 8.7'.I1:'Παράδ. 8-3, Σχ. 8.7'.I1">  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 text:id="'Παράδ. 8-3, Σχ. 8.7'.E2:'Παράδ. 8-3, Σχ. 8.7'.E4">250</text:p>
              </table:table-cell>
              <table:table-cell office:value-type="float" office:value="50">
                <text:p text:id="'Παράδ. 8-3, Σχ. 8.7'.F2:'Παράδ. 8-3, Σχ. 8.7'.F4">50</text:p>
              </table:table-cell>
              <table:table-cell office:value-type="float" office:value="0">
                <text:p text:id="'Παράδ. 8-3, Σχ. 8.7'.B2:'Παράδ. 8-3, Σχ. 8.7'.B3">0</text:p>
              </table:table-cell>
              <table:table-cell office:value-type="float" office:value="50">
                <text:p text:id="'Παράδ. 8-3, Σχ. 8.7'.C2:'Παράδ. 8-3, Σχ. 8.7'.C3">50</text:p>
              </table:table-cell>
              <table:table-cell office:value-type="float" office:value="60">
                <text:p text:id="'Παράδ. 8-3, Σχ. 8.7'.H2:'Παράδ. 8-3, Σχ. 8.7'.H4">6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80">
                <text:p>80</text:p>
              </table:table-cell>
              <table:table-cell office:value-type="float" office:value="800">
                <text:p>800</text:p>
              </table:table-cell>
              <table:table-cell office:value-type="float" office:value="130">
                <text:p>13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0">
                <text:p>1400</text:p>
              </table:table-cell>
              <table:table-cell office:value-type="float" office:value="130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</office:styles>
</office:document-styles>
</file>