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974cm"/>
    </style:style>
    <style:style style:name="gr3" style:family="graphic">
      <style:graphic-properties draw:stroke="none" svg:stroke-color="#000000" draw:fill="none" draw:fill-color="#ffffff" fo:min-height="1.035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/>
    </style:style>
    <style:style style:name="T1" style:family="text">
      <style:text-properties fo:font-size="16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Capacity:</text:p>
          </table:table-cell>
          <table:table-cell office:value-type="float" office:value="2500">
            <text:p>25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F</text:p>
          </table:table-cell>
          <table:table-cell table:style-name="ce1" office:value-type="string">
            <text:p>L/D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0.0432*[.$B$1] + 0.5*[.$B$1]/[.C2] + 0.3041 * [.C2]^2 + 0.0263 * [.C2]^3" office:value-type="float" office:value="368.89">
            <text:p>368,89</text:p>
          </table:table-cell>
          <table:table-cell table:formula="oooc:=4*[.$B$1]/(PI()*[.C2]^3)-0.33333333333" office:value-type="float" office:value="25.1314575613733">
            <text:p>25,1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">
            <text:p>5,5</text:p>
          </table:table-cell>
          <table:table-cell table:formula="oooc:=0.0432*[.$B$1] + 0.5*[.$B$1]/[.C3] + 0.3041 * [.C3]^2 + 0.0263 * [.C3]^3" office:value-type="float" office:value="348.847414772727">
            <text:p>348,85</text:p>
          </table:table-cell>
          <table:table-cell table:formula="oooc:=4*[.$B$1]/(PI()*[.C3]^3)-0.33333333333" office:value-type="float" office:value="18.7987409677243">
            <text:p>18,8</text:p>
          </table:table-cell>
          <table:table-cell>
            <draw:g table:end-cell-address="Sheet1.L25" table:end-x="0.816cm" table:end-y="0.39cm" draw:z-index="0">
              <draw:frame svg:width="14.334cm" svg:height="10.441cm" svg:x="0.03cm" svg:y="0cm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line draw:style-name="gr1" draw:text-style-name="P1" svg:x1="7.244cm" svg:y1="3.382cm" svg:x2="13.344cm" svg:y2="3.382cm">
                <text:p/>
              </draw:line>
              <draw:line draw:style-name="gr1" draw:text-style-name="P1" svg:x1="7.274cm" svg:y1="9.565cm" svg:x2="7.274cm" svg:y2="3.351cm">
                <text:p/>
              </draw:line>
              <draw:frame draw:style-name="gr2" draw:text-style-name="P2" svg:width="0.762cm" svg:height="0.974cm" svg:x="1.409cm" svg:y="4.875cm">
                <draw:text-box>
                  <text:p><text:span text:style-name="T1">F</text:span></text:p>
                </draw:text-box>
              </draw:frame>
              <draw:frame draw:style-name="gr3" draw:text-style-name="P2" svg:width="1.085cm" svg:height="1.035cm" svg:x="5.25cm" svg:y="1.189cm">
                <draw:text-box>
                  <text:p><text:span text:style-name="T1">L/D</text:span></text:p>
                </draw:text-box>
              </draw:frame>
            </draw:g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0.0432*[.$B$1] + 0.5*[.$B$1]/[.C4] + 0.3041 * [.C4]^2 + 0.0263 * [.C4]^3" office:value-type="float" office:value="332.961733333333">
            <text:p>332,96</text:p>
          </table:table-cell>
          <table:table-cell table:formula="oooc:=4*[.$B$1]/(PI()*[.C4]^3)-0.33333333333" office:value-type="float" office:value="14.4032354714751">
            <text:p>14,4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">
            <text:p>6,5</text:p>
          </table:table-cell>
          <table:table-cell table:formula="oooc:=0.0432*[.$B$1] + 0.5*[.$B$1]/[.C5] + 0.3041 * [.C5]^2 + 0.0263 * [.C5]^3" office:value-type="float" office:value="320.378554807692">
            <text:p>320,38</text:p>
          </table:table-cell>
          <table:table-cell table:formula="oooc:=4*[.$B$1]/(PI()*[.C5]^3)-0.33333333333" office:value-type="float" office:value="11.2573771330802">
            <text:p>11,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0.0432*[.$B$1] + 0.5*[.$B$1]/[.C6] + 0.3041 * [.C6]^2 + 0.0263 * [.C6]^3" office:value-type="float" office:value="310.493228571429">
            <text:p>310,49</text:p>
          </table:table-cell>
          <table:table-cell table:formula="oooc:=4*[.$B$1]/(PI()*[.C6]^3)-0.33333333333" office:value-type="float" office:value="8.94683827552687">
            <text:p>8,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">
            <text:p>7,5</text:p>
          </table:table-cell>
          <table:table-cell table:formula="oooc:=0.0432*[.$B$1] + 0.5*[.$B$1]/[.C7] + 0.3041 * [.C7]^2 + 0.0263 * [.C7]^3" office:value-type="float" office:value="302.867604166667">
            <text:p>302,87</text:p>
          </table:table-cell>
          <table:table-cell table:formula="oooc:=4*[.$B$1]/(PI()*[.C7]^3)-0.33333333333" office:value-type="float" office:value="7.21178989473022">
            <text:p>7,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0.0432*[.$B$1] + 0.5*[.$B$1]/[.C8] + 0.3041 * [.C8]^2 + 0.0263 * [.C8]^3" office:value-type="float" office:value="297.178">
            <text:p>297,18</text:p>
          </table:table-cell>
          <table:table-cell table:formula="oooc:=4*[.$B$1]/(PI()*[.C8]^3)-0.33333333333" office:value-type="float" office:value="5.88365663119716">
            <text:p>5,88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">
            <text:p>8,5</text:p>
          </table:table-cell>
          <table:table-cell table:formula="oooc:=0.0432*[.$B$1] + 0.5*[.$B$1]/[.C9] + 0.3041 * [.C9]^2 + 0.0263 * [.C9]^3" office:value-type="float" office:value="293.181536029412">
            <text:p>293,18</text:p>
          </table:table-cell>
          <table:table-cell table:formula="oooc:=4*[.$B$1]/(PI()*[.C9]^3)-0.33333333333" office:value-type="float" office:value="4.8498115668742">
            <text:p>4,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0.0432*[.$B$1] + 0.5*[.$B$1]/[.C10] + 0.3041 * [.C10]^2 + 0.0263 * [.C10]^3" office:value-type="float" office:value="290.693688888889">
            <text:p>290,69</text:p>
          </table:table-cell>
          <table:table-cell table:formula="oooc:=4*[.$B$1]/(PI()*[.C10]^3)-0.33333333333" office:value-type="float" office:value="4.0330574236493">
            <text:p>4,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">
            <text:p>9,5</text:p>
          </table:table-cell>
          <table:table-cell table:formula="oooc:=0.0432*[.$B$1] + 0.5*[.$B$1]/[.C11] + 0.3041 * [.C11]^2 + 0.0263 * [.C11]^3" office:value-type="float" office:value="289.572934868421">
            <text:p>289,57</text:p>
          </table:table-cell>
          <table:table-cell table:formula="oooc:=4*[.$B$1]/(PI()*[.C11]^3)-0.33333333333" office:value-type="float" office:value="3.37927650698247">
            <text:p>3,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0.0432*[.$B$1] + 0.5*[.$B$1]/[.C12] + 0.3041 * [.C12]^2 + 0.0263 * [.C12]^3" office:value-type="float" office:value="289.71">
            <text:p>289,71</text:p>
          </table:table-cell>
          <table:table-cell table:formula="oooc:=4*[.$B$1]/(PI()*[.C12]^3)-0.33333333333" office:value-type="float" office:value="2.84976552850791">
            <text:p>2,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.5">
            <text:p>10,5</text:p>
          </table:table-cell>
          <table:table-cell table:formula="oooc:=0.0432*[.$B$1] + 0.5*[.$B$1]/[.C13] + 0.3041 * [.C13]^2 + 0.0263 * [.C13]^3" office:value-type="float" office:value="291.020181547619">
            <text:p>291,02</text:p>
          </table:table-cell>
          <table:table-cell table:formula="oooc:=4*[.$B$1]/(PI()*[.C13]^3)-0.33333333333" office:value-type="float" office:value="2.41634714336833">
            <text:p>2,4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0.0432*[.$B$1] + 0.5*[.$B$1]/[.C14] + 0.3041 * [.C14]^2 + 0.0263 * [.C14]^3" office:value-type="float" office:value="293.437763636364">
            <text:p>293,44</text:p>
          </table:table-cell>
          <table:table-cell table:formula="oooc:=4*[.$B$1]/(PI()*[.C14]^3)-0.33333333333" office:value-type="float" office:value="2.05817595430179">
            <text:p>2,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.5">
            <text:p>11,5</text:p>
          </table:table-cell>
          <table:table-cell table:formula="oooc:=0.0432*[.$B$1] + 0.5*[.$B$1]/[.C15] + 0.3041 * [.C15]^2 + 0.0263 * [.C15]^3" office:value-type="float" office:value="296.911889673913">
            <text:p>296,91</text:p>
          </table:table-cell>
          <table:table-cell table:formula="oooc:=4*[.$B$1]/(PI()*[.C15]^3)-0.33333333333" office:value-type="float" office:value="1.75960583776421">
            <text:p>1,7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0.0432*[.$B$1] + 0.5*[.$B$1]/[.C16] + 0.3041 * [.C16]^2 + 0.0263 * [.C16]^3" office:value-type="float" office:value="301.403466666667">
            <text:p>301,4</text:p>
          </table:table-cell>
          <table:table-cell table:formula="oooc:=4*[.$B$1]/(PI()*[.C16]^3)-0.33333333333" office:value-type="float" office:value="1.50873776727064">
            <text:p>1,5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.5">
            <text:p>12,5</text:p>
          </table:table-cell>
          <table:table-cell table:formula="oooc:=0.0432*[.$B$1] + 0.5*[.$B$1]/[.C17] + 0.3041 * [.C17]^2 + 0.0263 * [.C17]^3" office:value-type="float" office:value="306.8828125">
            <text:p>306,88</text:p>
          </table:table-cell>
          <table:table-cell table:formula="oooc:=4*[.$B$1]/(PI()*[.C17]^3)-0.33333333333" office:value-type="float" office:value="1.29641328393101">
            <text:p>1,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formula="oooc:=0.0432*[.$B$1] + 0.5*[.$B$1]/[.C18] + 0.3041 * [.C18]^2 + 0.0263 * [.C18]^3" office:value-type="float" office:value="313.327846153846">
            <text:p>313,33</text:p>
          </table:table-cell>
          <table:table-cell table:formula="oooc:=4*[.$B$1]/(PI()*[.C18]^3)-0.33333333333" office:value-type="float" office:value="1.11550547497128">
            <text:p>1,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.5">
            <text:p>13,5</text:p>
          </table:table-cell>
          <table:table-cell table:formula="oooc:=0.0432*[.$B$1] + 0.5*[.$B$1]/[.C19] + 0.3041 * [.C19]^2 + 0.0263 * [.C19]^3" office:value-type="float" office:value="320.722680092593">
            <text:p>320,72</text:p>
          </table:table-cell>
          <table:table-cell table:formula="oooc:=4*[.$B$1]/(PI()*[.C19]^3)-0.33333333333" office:value-type="float" office:value="0.960412076145347">
            <text:p>0,9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0.0432*[.$B$1] + 0.5*[.$B$1]/[.C20] + 0.3041 * [.C20]^2 + 0.0263 * [.C20]^3" office:value-type="float" office:value="329.056514285714">
            <text:p>329,06</text:p>
          </table:table-cell>
          <table:table-cell table:formula="oooc:=4*[.$B$1]/(PI()*[.C20]^3)-0.33333333333" office:value-type="float" office:value="0.826688117777109">
            <text:p>0,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.5">
            <text:p>14,5</text:p>
          </table:table-cell>
          <table:table-cell table:formula="oooc:=0.0432*[.$B$1] + 0.5*[.$B$1]/[.C21] + 0.3041 * [.C21]^2 + 0.0263 * [.C21]^3" office:value-type="float" office:value="338.322759051724">
            <text:p>338,32</text:p>
          </table:table-cell>
          <table:table-cell table:formula="oooc:=4*[.$B$1]/(PI()*[.C21]^3)-0.33333333333" office:value-type="float" office:value="0.710776342946324">
            <text:p>0,7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l" fo:country="GR" style:font-name-asian="Albany AMT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l" fo:country="G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3">03/05/2008</text:date>, <text:time>21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 V</meta:initial-creator>
    <meta:creation-date>2008-04-14T03:42:56</meta:creation-date>
    <dc:creator>R V</dc:creator>
    <dc:date>2008-05-03T21:19:15</dc:date>
    <dc:language>el-GR</dc:language>
    <meta:editing-cycles>4</meta:editing-cycles>
    <meta:editing-duration>PT25M56S</meta:editing-duration>
    <meta:user-defined meta:name="Info 1"/>
    <meta:user-defined meta:name="Info 2"/>
    <meta:user-defined meta:name="Info 3"/>
    <meta:user-defined meta:name="Info 4"/>
    <meta:document-statistic meta:table-count="3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90" style:direction="ltr"/>
      <style:graphic-properties draw:stroke="solid" svg:stroke-width="0cm" svg:stroke-color="#000000"/>
      <style:text-properties fo:font-family="'Albany AMT'" style:font-family-generic="swiss" style:font-pitch="variable" fo:font-size="10.3999996185303pt" style:font-family-asian="'Albany AMT'" style:font-pitch-asian="variable" style:font-size-asian="10.3999996185303pt" style:font-family-complex="Lucidasans" style:font-pitch-complex="variable" style:font-size-complex="10.3999996185303pt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.3999996185303pt" style:font-family-asian="'Albany AMT'" style:font-pitch-asian="variable" style:font-size-asian="10.3999996185303pt" style:font-family-complex="Lucidasans" style:font-pitch-complex="variable" style:font-size-complex="10.399999618530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200" chart:maximum="500" chart:origin="20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.3999996185303pt" style:font-family-asian="'Albany AMT'" style:font-pitch-asian="variable" style:font-size-asian="10.3999996185303pt" style:font-family-complex="Lucidasans" style:font-pitch-complex="variable" style:font-size-complex="10.3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5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0.3999996185303pt" style:font-family-asian="'Albany AMT'" style:font-pitch-asian="variable" style:font-size-asian="10.3999996185303pt" style:font-family-complex="Lucidasans" style:font-pitch-complex="variable" style:font-size-complex="10.399999618530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Albany AMT'" style:font-family-generic="swiss" style:font-pitch="variable" fo:font-size="8.89999961853027pt" style:font-family-asian="'Albany AMT'" style:font-pitch-asian="variable" style:font-size-asian="8.89999961853027pt" style:font-family-complex="Lucidasans" style:font-pitch-complex="variable" style:font-size-complex="8.8999996185302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Albany AMT'" style:font-family-generic="swiss" style:font-pitch="variable" fo:font-size="8.89999961853027pt" style:font-family-asian="'Albany AMT'" style:font-pitch-asian="variable" style:font-size-asian="8.89999961853027pt" style:font-family-complex="Lucidasans" style:font-pitch-complex="variable" style:font-size-complex="8.8999996185302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4.335cm" svg:height="10.442cm" chart:class="chart:line" chart:style-name="ch1">
        <chart:plot-area chart:style-name="ch2" table:cell-range-address="Sheet1.$C$1:.$E$21" chart:data-source-has-labels="column" chart:table-number-list="0" svg:x="0.286cm" svg:y="0.391cm" svg:width="13.763cm" svg:height="9.843cm">
          <chart:axis chart:dimension="x" chart:name="primary-x" chart:style-name="ch3">
            <chart:categories table:cell-range-address="local-table.A2:.A22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>
            <chart:data-point chart:repeated="21"/>
          </chart:series>
          <chart:series chart:attached-axis="secondary-y" chart:style-name="ch8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8.89">
                <text:p>368.89</text:p>
              </table:table-cell>
              <table:table-cell office:value-type="float" office:value="25.1314575613733">
                <text:p>25.1314575613733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348.847414772727">
                <text:p>348.847414772727</text:p>
              </table:table-cell>
              <table:table-cell office:value-type="float" office:value="18.7987409677243">
                <text:p>18.79874096772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2.961733333333">
                <text:p>332.961733333333</text:p>
              </table:table-cell>
              <table:table-cell office:value-type="float" office:value="14.4032354714751">
                <text:p>14.4032354714751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320.378554807692">
                <text:p>320.378554807692</text:p>
              </table:table-cell>
              <table:table-cell office:value-type="float" office:value="11.2573771330802">
                <text:p>11.25737713308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0.493228571429">
                <text:p>310.493228571429</text:p>
              </table:table-cell>
              <table:table-cell office:value-type="float" office:value="8.94683827552687">
                <text:p>8.94683827552687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302.867604166667">
                <text:p>302.867604166667</text:p>
              </table:table-cell>
              <table:table-cell office:value-type="float" office:value="7.21178989473022">
                <text:p>7.211789894730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7.178">
                <text:p>297.178</text:p>
              </table:table-cell>
              <table:table-cell office:value-type="float" office:value="5.88365663119716">
                <text:p>5.88365663119716</text:p>
              </table:table-cell>
            </table:table-row>
            <table:table-row>
              <table:table-cell office:value-type="string">
                <text:p>8,5</text:p>
              </table:table-cell>
              <table:table-cell office:value-type="float" office:value="293.181536029412">
                <text:p>293.181536029412</text:p>
              </table:table-cell>
              <table:table-cell office:value-type="float" office:value="4.8498115668742">
                <text:p>4.84981156687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0.693688888889">
                <text:p>290.693688888889</text:p>
              </table:table-cell>
              <table:table-cell office:value-type="float" office:value="4.0330574236493">
                <text:p>4.0330574236493</text:p>
              </table:table-cell>
            </table:table-row>
            <table:table-row>
              <table:table-cell office:value-type="string">
                <text:p>9,5</text:p>
              </table:table-cell>
              <table:table-cell office:value-type="float" office:value="289.572934868421">
                <text:p>289.572934868421</text:p>
              </table:table-cell>
              <table:table-cell office:value-type="float" office:value="3.37927650698247">
                <text:p>3.379276506982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9.71">
                <text:p>289.71</text:p>
              </table:table-cell>
              <table:table-cell office:value-type="float" office:value="2.84976552850791">
                <text:p>2.84976552850791</text:p>
              </table:table-cell>
            </table:table-row>
            <table:table-row>
              <table:table-cell office:value-type="string">
                <text:p>10,5</text:p>
              </table:table-cell>
              <table:table-cell office:value-type="float" office:value="291.020181547619">
                <text:p>291.020181547619</text:p>
              </table:table-cell>
              <table:table-cell office:value-type="float" office:value="2.41634714336833">
                <text:p>2.416347143368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3.437763636364">
                <text:p>293.437763636364</text:p>
              </table:table-cell>
              <table:table-cell office:value-type="float" office:value="2.05817595430179">
                <text:p>2.05817595430179</text:p>
              </table:table-cell>
            </table:table-row>
            <table:table-row>
              <table:table-cell office:value-type="string">
                <text:p>11,5</text:p>
              </table:table-cell>
              <table:table-cell office:value-type="float" office:value="296.911889673913">
                <text:p>296.911889673913</text:p>
              </table:table-cell>
              <table:table-cell office:value-type="float" office:value="1.75960583776421">
                <text:p>1.759605837764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1.403466666667">
                <text:p>301.403466666667</text:p>
              </table:table-cell>
              <table:table-cell office:value-type="float" office:value="1.50873776727064">
                <text:p>1.50873776727064</text:p>
              </table:table-cell>
            </table:table-row>
            <table:table-row>
              <table:table-cell office:value-type="string">
                <text:p>12,5</text:p>
              </table:table-cell>
              <table:table-cell office:value-type="float" office:value="306.8828125">
                <text:p>306.8828125</text:p>
              </table:table-cell>
              <table:table-cell office:value-type="float" office:value="1.29641328393101">
                <text:p>1.296413283931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3.327846153846">
                <text:p>313.327846153846</text:p>
              </table:table-cell>
              <table:table-cell office:value-type="float" office:value="1.11550547497128">
                <text:p>1.11550547497128</text:p>
              </table:table-cell>
            </table:table-row>
            <table:table-row>
              <table:table-cell office:value-type="string">
                <text:p>13,5</text:p>
              </table:table-cell>
              <table:table-cell office:value-type="float" office:value="320.722680092593">
                <text:p>320.722680092593</text:p>
              </table:table-cell>
              <table:table-cell office:value-type="float" office:value="0.960412076145347">
                <text:p>0.9604120761453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9.056514285714">
                <text:p>329.056514285714</text:p>
              </table:table-cell>
              <table:table-cell office:value-type="float" office:value="0.826688117777109">
                <text:p>0.826688117777109</text:p>
              </table:table-cell>
            </table:table-row>
            <table:table-row>
              <table:table-cell office:value-type="string">
                <text:p>14,5</text:p>
              </table:table-cell>
              <table:table-cell office:value-type="float" office:value="338.322759051724">
                <text:p>338.322759051724</text:p>
              </table:table-cell>
              <table:table-cell office:value-type="float" office:value="0.710776342946324">
                <text:p>0.7107763429463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