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3.611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  <style:map style:condition="cell-content()=0" style:apply-style-name="Default" style:base-cell-address="Sheet1.D1"/>
    </style:style>
    <style:style style:name="ce7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weight="bold"/>
      <style:map style:condition="cell-content()=[$Sheet1.$X$11]" style:apply-style-name="max" style:base-cell-address="Sheet1.D1"/>
    </style:style>
    <style:style style:name="ce8" style:family="table-cell" style:parent-style-name="Default" style:data-style-name="N108">
      <style:table-cell-properties fo:background-color="transparent"/>
      <style:text-properties fo:font-weight="normal"/>
      <style:map style:condition="cell-content()=[$Sheet1.$X$11]" style:apply-style-name="max" style:base-cell-address="Sheet1.D1"/>
    </style:style>
    <style:style style:name="ce9" style:family="table-cell" style:parent-style-name="Default">
      <style:table-cell-properties fo:background-color="transparent"/>
      <style:text-properties fo:font-weight="normal"/>
      <style:map style:condition="cell-content()=[$Sheet1.$X$11]" style:apply-style-name="max" style:base-cell-address="Sheet1.D1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/>
      <style:map style:condition="cell-content()=0" style:apply-style-name="Default" style:base-cell-address="Sheet1.D1"/>
    </style:style>
    <style:style style:name="ce1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weight="normal"/>
      <style:map style:condition="cell-content()=[$Sheet1.$X$11]" style:apply-style-name="max" style:base-cell-address="Sheet1.D1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/>
      <style:map style:condition="cell-content()=[$Sheet1.$X$11]" style:apply-style-name="max" style:base-cell-address="Sheet1.D1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/>
      <style:map style:condition="cell-content()=[$Sheet1.$X$11]" style:apply-style-name="max" style:base-cell-address="Sheet1.V6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  <style:map style:condition="cell-content()=[$Sheet1.$X$11]" style:apply-style-name="max" style:base-cell-address="Sheet1.D1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fo:font-style="italic"/>
    </style:style>
    <style:style style:name="T5" style:family="text">
      <style:text-properties style:font-name="Albany AMT2" style:font-name-asian="Albany AMT2" style:font-name-complex="Albany AMT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17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Default"/>
        <table:table-row table:style-name="ro1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X (kg/kg)</text:p>
          </table:table-cell>
          <table:table-cell table:style-name="ce10" office:value-type="string">
            <text:p>Y (kg/kg)</text:p>
          </table:table-cell>
          <table:table-cell table:style-name="ce10" office:value-type="string">
            <text:p>F<text:span text:style-name="T1">B</text:span> (kg/s)</text:p>
          </table:table-cell>
          <table:table-cell table:style-name="ce10" office:value-type="string">
            <text:p>F<text:span text:style-name="T1">P</text:span> (kg/s)</text:p>
          </table:table-cell>
          <table:table-cell table:style-name="ce10" office:value-type="string">
            <text:p>F<text:span text:style-name="T1">V</text:span> (kg/s)</text:p>
          </table:table-cell>
          <table:table-cell table:style-name="ce10" office:value-type="string">
            <text:p>Q<text:span text:style-name="T1">2 </text:span><text:span text:style-name="T3">(kW)</text:span></text:p>
          </table:table-cell>
          <table:table-cell table:style-name="ce10" office:value-type="string">
            <text:p>Q<text:span text:style-name="T1">1</text:span><text:span text:style-name="T3"> (kW)</text:span></text:p>
          </table:table-cell>
          <table:table-cell table:style-name="ce10" office:value-type="string">
            <text:p>Q<text:span text:style-name="T1">E</text:span><text:span text:style-name="T3"> (kW)</text:span></text:p>
          </table:table-cell>
          <table:table-cell table:style-name="ce10" office:value-type="string">
            <text:p>F<text:span text:style-name="T1">0</text:span><text:span text:style-name="T3"> (kg/s)</text:span></text:p>
          </table:table-cell>
          <table:table-cell table:style-name="ce10" office:value-type="string">
            <text:p>A2 (m<text:span text:style-name="T2">2</text:span><text:span text:style-name="T3">)</text:span></text:p>
          </table:table-cell>
          <table:table-cell table:style-name="ce10" office:value-type="string">
            <text:p>F<text:span text:style-name="T1">2</text:span><text:span text:style-name="T3"> (kg/s)</text:span></text:p>
          </table:table-cell>
          <table:table-cell table:style-name="ce10" office:value-type="string">
            <text:p>A<text:span text:style-name="T1">1</text:span><text:span text:style-name="T3"> (m</text:span><text:span text:style-name="T2">2</text:span><text:span text:style-name="T3">)</text:span></text:p>
          </table:table-cell>
          <table:table-cell table:style-name="ce10" office:value-type="string">
            <text:p>F<text:span text:style-name="T1">1</text:span><text:span text:style-name="T3"> (kg/s)</text:span></text:p>
          </table:table-cell>
          <table:table-cell table:style-name="ce10" office:value-type="string">
            <text:p>A<text:span text:style-name="T1">E</text:span><text:span text:style-name="T3"> (m</text:span><text:span text:style-name="T2">2</text:span><text:span text:style-name="T3">)</text:span></text:p>
          </table:table-cell>
          <table:table-cell table:style-name="ce10" office:value-type="string">
            <text:p>F<text:span text:style-name="T1">S</text:span> (kg/s)</text:p>
          </table:table-cell>
          <table:table-cell table:style-name="ce10" office:value-type="string">
            <text:p>M<text:span text:style-name="T1">R</text:span><text:span text:style-name="T3"> (ton)</text:span></text:p>
          </table:table-cell>
          <table:table-cell table:style-name="ce10" office:value-type="string">
            <text:p>C<text:span text:style-name="T1">eq</text:span></text:p>
          </table:table-cell>
          <table:table-cell table:style-name="ce10" office:value-type="string">
            <text:p>C<text:span text:style-name="T1">op</text:span></text:p>
          </table:table-cell>
          <table:table-cell table:style-name="ce10" office:value-type="string">
            <text:p>C<text:span text:style-name="T1">ac</text:span></text:p>
          </table:table-cell>
          <table:table-cell table:style-name="ce6" office:value-type="string">
            <text:p>S</text:p>
          </table:table-cell>
          <table:table-cell office:value-type="string">
            <text:p>Μετατροπή σε χιλιάδες, εκατομμύρια κλπ</text:p>
          </table:table-cell>
        </table:table-row>
        <table:table-row table:style-name="ro1">
          <table:table-cell office:value-type="string">
            <text:p>F<text:span text:style-name="T1">W</text:span> (kg/s)</text:p>
          </table:table-cell>
          <table:table-cell office:value-type="float" office:value="1">
            <text:p>1</text:p>
          </table:table-cell>
          <table:table-cell/>
          <table:table-cell table:style-name="ce7" office:value-type="float" office:value="0.0001">
            <text:p>0,00010</text:p>
          </table:table-cell>
          <table:table-cell table:style-name="ce11" table:formula="oooc:=[.B$1]*[.D2]" office:value-type="float" office:value="0.0004">
            <text:p>0,0004</text:p>
          </table:table-cell>
          <table:table-cell table:style-name="ce11" table:formula="oooc:=[.B$2]*([.B$3]-[.D2])/[.E2]" office:value-type="float" office:value="4.75">
            <text:p>4,7500</text:p>
          </table:table-cell>
          <table:table-cell table:style-name="ce11" table:formula="oooc:=[.E2]*[.F2]/[.B$4]" office:value-type="float" office:value="0.019">
            <text:p>0,0190</text:p>
          </table:table-cell>
          <table:table-cell table:style-name="ce11" table:formula="oooc:=[.F2]-[.G2]" office:value-type="float" office:value="4.731">
            <text:p>4,7310</text:p>
          </table:table-cell>
          <table:table-cell table:style-name="ce12" table:formula="oooc:=[.H2]*[.B$5]*([.B$6]-[.B$7])" office:value-type="float" office:value="413.9625">
            <text:p>413,96</text:p>
          </table:table-cell>
          <table:table-cell table:style-name="ce12" table:formula="oooc:=[.H2]*[.B$8]" office:value-type="float" office:value="1324.68">
            <text:p>1324,68</text:p>
          </table:table-cell>
          <table:table-cell table:style-name="ce12" table:formula="oooc:=(1+[.E2])*[.F2]*[.B$5]*([.B$6]-[.B$7])+[.H2]*[.B$8]" office:value-type="float" office:value="1740.47125">
            <text:p>1740,47</text:p>
          </table:table-cell>
          <table:table-cell table:style-name="ce11" table:formula="oooc:=[.F2]-[.H2]" office:value-type="float" office:value="0.0190000000000001">
            <text:p>0,0190</text:p>
          </table:table-cell>
          <table:table-cell table:style-name="ce12" table:formula="oooc:=[.I2]/([.B$9]*([.B$6]-[.B$10]-[.B$7]+[.B$11])/LN(([.B$6]-[.B$10])/([.B$7]-[.B$11])))" office:value-type="float" office:value="146.145641887724">
            <text:p>146,15</text:p>
          </table:table-cell>
          <table:table-cell table:style-name="ce12" table:formula="oooc:=[.I2]/([.B$12]*([.B$10]-[.B$11]))" office:value-type="float" office:value="3.30113636363636">
            <text:p>3,3</text:p>
          </table:table-cell>
          <table:table-cell table:style-name="ce12" table:formula="oooc:=[.J2]/([.B$13]*([.B$14]-[.B$11])/LN(([.B$6]-[.B$11])/([.B$6]-[.B$14])))" office:value-type="float" office:value="45.557158810642">
            <text:p>45,56</text:p>
          </table:table-cell>
          <table:table-cell table:style-name="ce12" table:formula="oooc:=[.J2]/([.B$12]*([.B$14]-[.B$11]))" office:value-type="float" office:value="10.5636363636364">
            <text:p>10,56</text:p>
          </table:table-cell>
          <table:table-cell table:style-name="ce12" table:formula="oooc:=[.K2]/([.B$15]*([.B$16]-[.B$6]))" office:value-type="float" office:value="36.2598177083333">
            <text:p>36,26</text:p>
          </table:table-cell>
          <table:table-cell table:style-name="ce12" table:formula="oooc:=[.K2]/[.B$17]" office:value-type="float" office:value="0.836765024038462">
            <text:p>0,84</text:p>
          </table:table-cell>
          <table:table-cell table:style-name="ce12" table:formula="oooc:=[.B$18]/([.F2]+[.B$2]+[.B$2]*[.B$3])/1000" office:value-type="float" office:value="0.0521557719054242">
            <text:p>0,05</text:p>
          </table:table-cell>
          <table:table-cell table:style-name="ce12" table:formula="oooc:=[.B$19]*([.B$21]*[.S2]^[.B$20]+[.B$22]*[.Q2]^[.B$20]+[.B$23]*[.O2]^[.B$20]+[.B$23]*[.M2]^[.B$20])/[.X$2]/[.X$4]/[.X$6]" office:value-type="float" office:value="10.3353080656414">
            <text:p>10,34</text:p>
          </table:table-cell>
          <table:table-cell table:style-name="ce12" table:formula="oooc:=([.B$24]*[.R2]+[.B$25]*[.L2]+[.B$26]*[.P2]+[.B$26]*[.N2])*[.B$28]/[.X$2]/[.X$4]/[.X$6]" office:value-type="float" office:value="103.716276293707">
            <text:p>103,72</text:p>
          </table:table-cell>
          <table:table-cell table:style-name="ce12" table:formula="oooc:=[.B$27]*[.G2]*[.B$28]/[.X$2]/[.X$4]/[.X$6]" office:value-type="float" office:value="109.44">
            <text:p>109,44</text:p>
          </table:table-cell>
          <table:table-cell table:style-name="ce14" table:formula="oooc:=[.V2]-[.U2]-[.T2]" office:value-type="float" office:value="-4.61158435934803">
            <text:p>-4,61</text:p>
          </table:table-cell>
          <table:table-cell office:value-type="float" office:value="1000000">
            <text:p>1000000</text:p>
          </table:table-cell>
        </table:table-row>
        <table:table-row table:style-name="ro1">
          <table:table-cell office:value-type="string">
            <text:p>X<text:span text:style-name="T1">W</text:span> (kg/kg)</text:p>
          </table:table-cell>
          <table:table-cell table:style-name="ce3" office:value-type="float" office:value="0.002">
            <text:p>0,0020</text:p>
          </table:table-cell>
          <table:table-cell/>
          <table:table-cell table:style-name="ce7" office:value-type="float" office:value="0.0002">
            <text:p>0,00020</text:p>
          </table:table-cell>
          <table:table-cell table:style-name="ce11" table:formula="oooc:=[.B$1]*[.D3]" office:value-type="float" office:value="0.0008">
            <text:p>0,0008</text:p>
          </table:table-cell>
          <table:table-cell table:style-name="ce11" table:formula="oooc:=[.B$2]*([.B$3]-[.D3])/[.E3]" office:value-type="float" office:value="2.25">
            <text:p>2,2500</text:p>
          </table:table-cell>
          <table:table-cell table:style-name="ce11" table:formula="oooc:=[.E3]*[.F3]/[.B$4]" office:value-type="float" office:value="0.018">
            <text:p>0,0180</text:p>
          </table:table-cell>
          <table:table-cell table:style-name="ce11" table:formula="oooc:=[.F3]-[.G3]" office:value-type="float" office:value="2.232">
            <text:p>2,2320</text:p>
          </table:table-cell>
          <table:table-cell table:style-name="ce12" table:formula="oooc:=[.H3]*[.B$5]*([.B$6]-[.B$7])" office:value-type="float" office:value="195.3">
            <text:p>195,3</text:p>
          </table:table-cell>
          <table:table-cell table:style-name="ce12" table:formula="oooc:=[.H3]*[.B$8]" office:value-type="float" office:value="624.96">
            <text:p>624,96</text:p>
          </table:table-cell>
          <table:table-cell table:style-name="ce12" table:formula="oooc:=(1+[.E3])*[.F3]*[.B$5]*([.B$6]-[.B$7])+[.H3]*[.B$8]" office:value-type="float" office:value="821.9925">
            <text:p>821,99</text:p>
          </table:table-cell>
          <table:table-cell table:style-name="ce11" table:formula="oooc:=[.F3]-[.H3]" office:value-type="float" office:value="0.0179999999999998">
            <text:p>0,0180</text:p>
          </table:table-cell>
          <table:table-cell table:style-name="ce12" table:formula="oooc:=[.I3]/([.B$9]*([.B$6]-[.B$10]-[.B$7]+[.B$11])/LN(([.B$6]-[.B$10])/([.B$7]-[.B$11])))" office:value-type="float" office:value="68.9488633890087">
            <text:p>68,95</text:p>
          </table:table-cell>
          <table:table-cell table:style-name="ce12" table:formula="oooc:=[.I3]/([.B$12]*([.B$10]-[.B$11]))" office:value-type="float" office:value="1.55741626794258">
            <text:p>1,56</text:p>
          </table:table-cell>
          <table:table-cell table:style-name="ce12" table:formula="oooc:=[.J3]/([.B$13]*([.B$14]-[.B$11])/LN(([.B$6]-[.B$11])/([.B$6]-[.B$14])))" office:value-type="float" office:value="21.4930413158641">
            <text:p>21,49</text:p>
          </table:table-cell>
          <table:table-cell table:style-name="ce12" table:formula="oooc:=[.J3]/([.B$12]*([.B$14]-[.B$11]))" office:value-type="float" office:value="4.98373205741627">
            <text:p>4,98</text:p>
          </table:table-cell>
          <table:table-cell table:style-name="ce12" table:formula="oooc:=[.K3]/([.B$15]*([.B$16]-[.B$6]))" office:value-type="float" office:value="17.12484375">
            <text:p>17,12</text:p>
          </table:table-cell>
          <table:table-cell table:style-name="ce12" table:formula="oooc:=[.K3]/[.B$17]" office:value-type="float" office:value="0.395188701923077">
            <text:p>0,4</text:p>
          </table:table-cell>
          <table:table-cell table:style-name="ce12" table:formula="oooc:=[.B$18]/([.F3]+[.B$2]+[.B$2]*[.B$3])/1000" office:value-type="float" office:value="0.0922509225092251">
            <text:p>0,09</text:p>
          </table:table-cell>
          <table:table-cell table:style-name="ce12" table:formula="oooc:=[.B$19]*([.B$21]*[.S3]^[.B$20]+[.B$22]*[.Q3]^[.B$20]+[.B$23]*[.O3]^[.B$20]+[.B$23]*[.M3]^[.B$20])/[.X$2]/[.X$4]/[.X$6]" office:value-type="float" office:value="6.64933540059721">
            <text:p>6,65</text:p>
          </table:table-cell>
          <table:table-cell table:style-name="ce12" table:formula="oooc:=([.B$24]*[.R3]+[.B$25]*[.L3]+[.B$26]*[.P3]+[.B$26]*[.N3])*[.B$28]/[.X$2]/[.X$4]/[.X$6]" office:value-type="float" office:value="74.9796393743093">
            <text:p>74,98</text:p>
          </table:table-cell>
          <table:table-cell table:style-name="ce12" table:formula="oooc:=[.B$27]*[.G3]*[.B$28]/[.X$2]/[.X$4]/[.X$6]" office:value-type="float" office:value="103.68">
            <text:p>103,68</text:p>
          </table:table-cell>
          <table:table-cell table:style-name="ce14" table:formula="oooc:=[.V3]-[.U3]-[.T3]" office:value-type="float" office:value="22.0510252250935">
            <text:p>22,05</text:p>
          </table:table-cell>
          <table:table-cell office:value-type="string">
            <text:p>Μετατροπή σε ευρώ (γράψτε: 340,75)</text:p>
          </table:table-cell>
        </table:table-row>
        <table:table-row table:style-name="ro1">
          <table:table-cell office:value-type="string">
            <text:p>Y<text:span text:style-name="T1">P</text:span> (kg/kg)</text:p>
          </table:table-cell>
          <table:table-cell table:style-name="ce3" office:value-type="float" office:value="0.1">
            <text:p>0,1000</text:p>
          </table:table-cell>
          <table:table-cell/>
          <table:table-cell table:style-name="ce7" office:value-type="float" office:value="0.0003">
            <text:p>0,00030</text:p>
          </table:table-cell>
          <table:table-cell table:style-name="ce11" table:formula="oooc:=[.B$1]*[.D4]" office:value-type="float" office:value="0.0012">
            <text:p>0,0012</text:p>
          </table:table-cell>
          <table:table-cell table:style-name="ce11" table:formula="oooc:=[.B$2]*([.B$3]-[.D4])/[.E4]" office:value-type="float" office:value="1.41666666666667">
            <text:p>1,4167</text:p>
          </table:table-cell>
          <table:table-cell table:style-name="ce11" table:formula="oooc:=[.E4]*[.F4]/[.B$4]" office:value-type="float" office:value="0.017">
            <text:p>0,0170</text:p>
          </table:table-cell>
          <table:table-cell table:style-name="ce11" table:formula="oooc:=[.F4]-[.G4]" office:value-type="float" office:value="1.39966666666667">
            <text:p>1,3997</text:p>
          </table:table-cell>
          <table:table-cell table:style-name="ce12" table:formula="oooc:=[.H4]*[.B$5]*([.B$6]-[.B$7])" office:value-type="float" office:value="122.470833333333">
            <text:p>122,47</text:p>
          </table:table-cell>
          <table:table-cell table:style-name="ce12" table:formula="oooc:=[.H4]*[.B$8]" office:value-type="float" office:value="391.906666666667">
            <text:p>391,91</text:p>
          </table:table-cell>
          <table:table-cell table:style-name="ce12" table:formula="oooc:=(1+[.E4])*[.F4]*[.B$5]*([.B$6]-[.B$7])+[.H4]*[.B$8]" office:value-type="float" office:value="516.01375">
            <text:p>516,01</text:p>
          </table:table-cell>
          <table:table-cell table:style-name="ce11" table:formula="oooc:=[.F4]-[.H4]" office:value-type="float" office:value="0.0169999999999999">
            <text:p>0,0170</text:p>
          </table:table-cell>
          <table:table-cell table:style-name="ce12" table:formula="oooc:=[.I4]/([.B$9]*([.B$6]-[.B$10]-[.B$7]+[.B$11])/LN(([.B$6]-[.B$10])/([.B$7]-[.B$11])))" office:value-type="float" office:value="43.2371979346547">
            <text:p>43,24</text:p>
          </table:table-cell>
          <table:table-cell table:style-name="ce12" table:formula="oooc:=[.I4]/([.B$12]*([.B$10]-[.B$11]))" office:value-type="float" office:value="0.976641414141414">
            <text:p>0,98</text:p>
          </table:table-cell>
          <table:table-cell table:style-name="ce12" table:formula="oooc:=[.J4]/([.B$13]*([.B$14]-[.B$11])/LN(([.B$6]-[.B$11])/([.B$6]-[.B$14])))" office:value-type="float" office:value="13.4780884834697">
            <text:p>13,48</text:p>
          </table:table-cell>
          <table:table-cell table:style-name="ce12" table:formula="oooc:=[.J4]/([.B$12]*([.B$14]-[.B$11]))" office:value-type="float" office:value="3.12525252525253">
            <text:p>3,13</text:p>
          </table:table-cell>
          <table:table-cell table:style-name="ce12" table:formula="oooc:=[.K4]/([.B$15]*([.B$16]-[.B$6]))" office:value-type="float" office:value="10.7502864583333">
            <text:p>10,75</text:p>
          </table:table-cell>
          <table:table-cell table:style-name="ce12" table:formula="oooc:=[.K4]/[.B$17]" office:value-type="float" office:value="0.248083533653846">
            <text:p>0,25</text:p>
          </table:table-cell>
          <table:table-cell table:style-name="ce12" table:formula="oooc:=[.B$18]/([.F4]+[.B$2]+[.B$2]*[.B$3])/1000" office:value-type="float" office:value="0.124035281146637">
            <text:p>0,12</text:p>
          </table:table-cell>
          <table:table-cell table:style-name="ce12" table:formula="oooc:=[.B$19]*([.B$21]*[.S4]^[.B$20]+[.B$22]*[.Q4]^[.B$20]+[.B$23]*[.O4]^[.B$20]+[.B$23]*[.M4]^[.B$20])/[.X$2]/[.X$4]/[.X$6]" office:value-type="float" office:value="5.076809005504">
            <text:p>5,08</text:p>
          </table:table-cell>
          <table:table-cell table:style-name="ce12" table:formula="oooc:=([.B$24]*[.R4]+[.B$25]*[.L4]+[.B$26]*[.P4]+[.B$26]*[.N4])*[.B$28]/[.X$2]/[.X$4]/[.X$6]" office:value-type="float" office:value="63.4858806293704">
            <text:p>63,49</text:p>
          </table:table-cell>
          <table:table-cell table:style-name="ce12" table:formula="oooc:=[.B$27]*[.G4]*[.B$28]/[.X$2]/[.X$4]/[.X$6]" office:value-type="float" office:value="97.92">
            <text:p>97,92</text:p>
          </table:table-cell>
          <table:table-cell table:style-name="ce14" table:formula="oooc:=[.V4]-[.U4]-[.T4]" office:value-type="float" office:value="29.3573103651257">
            <text:p>29,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<text:span text:style-name="T1">pB</text:span>(kJ/kgK)</text:p>
          </table:table-cell>
          <table:table-cell office:value-type="float" office:value="1.75">
            <text:p>1,75</text:p>
          </table:table-cell>
          <table:table-cell/>
          <table:table-cell table:style-name="ce7" office:value-type="float" office:value="0.0004">
            <text:p>0,00040</text:p>
          </table:table-cell>
          <table:table-cell table:style-name="ce11" table:formula="oooc:=[.B$1]*[.D5]" office:value-type="float" office:value="0.0016">
            <text:p>0,0016</text:p>
          </table:table-cell>
          <table:table-cell table:style-name="ce11" table:formula="oooc:=[.B$2]*([.B$3]-[.D5])/[.E5]" office:value-type="float" office:value="1">
            <text:p>1,0000</text:p>
          </table:table-cell>
          <table:table-cell table:style-name="ce11" table:formula="oooc:=[.E5]*[.F5]/[.B$4]" office:value-type="float" office:value="0.016">
            <text:p>0,0160</text:p>
          </table:table-cell>
          <table:table-cell table:style-name="ce11" table:formula="oooc:=[.F5]-[.G5]" office:value-type="float" office:value="0.984">
            <text:p>0,9840</text:p>
          </table:table-cell>
          <table:table-cell table:style-name="ce12" table:formula="oooc:=[.H5]*[.B$5]*([.B$6]-[.B$7])" office:value-type="float" office:value="86.1">
            <text:p>86,1</text:p>
          </table:table-cell>
          <table:table-cell table:style-name="ce12" table:formula="oooc:=[.H5]*[.B$8]" office:value-type="float" office:value="275.52">
            <text:p>275,52</text:p>
          </table:table-cell>
          <table:table-cell table:style-name="ce12" table:formula="oooc:=(1+[.E5])*[.F5]*[.B$5]*([.B$6]-[.B$7])+[.H5]*[.B$8]" office:value-type="float" office:value="363.16">
            <text:p>363,16</text:p>
          </table:table-cell>
          <table:table-cell table:style-name="ce11" table:formula="oooc:=[.F5]-[.H5]" office:value-type="float" office:value="0.016">
            <text:p>0,0160</text:p>
          </table:table-cell>
          <table:table-cell table:style-name="ce12" table:formula="oooc:=[.I5]/([.B$9]*([.B$6]-[.B$10]-[.B$7]+[.B$11])/LN(([.B$6]-[.B$10])/([.B$7]-[.B$11])))" office:value-type="float" office:value="30.3968107413909">
            <text:p>30,4</text:p>
          </table:table-cell>
          <table:table-cell table:style-name="ce12" table:formula="oooc:=[.I5]/([.B$12]*([.B$10]-[.B$11]))" office:value-type="float" office:value="0.686602870813397">
            <text:p>0,69</text:p>
          </table:table-cell>
          <table:table-cell table:style-name="ce12" table:formula="oooc:=[.J5]/([.B$13]*([.B$14]-[.B$11])/LN(([.B$6]-[.B$11])/([.B$6]-[.B$14])))" office:value-type="float" office:value="9.47542681667126">
            <text:p>9,48</text:p>
          </table:table-cell>
          <table:table-cell table:style-name="ce12" table:formula="oooc:=[.J5]/([.B$12]*([.B$14]-[.B$11]))" office:value-type="float" office:value="2.19712918660287">
            <text:p>2,2</text:p>
          </table:table-cell>
          <table:table-cell table:style-name="ce12" table:formula="oooc:=[.K5]/([.B$15]*([.B$16]-[.B$6]))" office:value-type="float" office:value="7.56583333333333">
            <text:p>7,57</text:p>
          </table:table-cell>
          <table:table-cell table:style-name="ce12" table:formula="oooc:=[.K5]/[.B$17]" office:value-type="float" office:value="0.174596153846154">
            <text:p>0,17</text:p>
          </table:table-cell>
          <table:table-cell table:style-name="ce12" table:formula="oooc:=[.B$18]/([.F5]+[.B$2]+[.B$2]*[.B$3])/1000" office:value-type="float" office:value="0.14985014985015">
            <text:p>0,15</text:p>
          </table:table-cell>
          <table:table-cell table:style-name="ce12" table:formula="oooc:=[.B$19]*([.B$21]*[.S5]^[.B$20]+[.B$22]*[.Q5]^[.B$20]+[.B$23]*[.O5]^[.B$20]+[.B$23]*[.M5]^[.B$20])/[.X$2]/[.X$4]/[.X$6]" office:value-type="float" office:value="4.15275870740907">
            <text:p>4,15</text:p>
          </table:table-cell>
          <table:table-cell table:style-name="ce12" table:formula="oooc:=([.B$24]*[.R5]+[.B$25]*[.L5]+[.B$26]*[.P5]+[.B$26]*[.N5])*[.B$28]/[.X$2]/[.X$4]/[.X$6]" office:value-type="float" office:value="56.3028414280457">
            <text:p>56,3</text:p>
          </table:table-cell>
          <table:table-cell table:style-name="ce12" table:formula="oooc:=[.B$27]*[.G5]*[.B$28]/[.X$2]/[.X$4]/[.X$6]" office:value-type="float" office:value="92.16">
            <text:p>92,16</text:p>
          </table:table-cell>
          <table:table-cell table:style-name="ce14" table:formula="oooc:=[.V5]-[.U5]-[.T5]" office:value-type="float" office:value="31.7043998645453">
            <text:p>31,7</text:p>
          </table:table-cell>
          <table:table-cell office:value-type="string">
            <text:p>Μετατροπή από ευρώ σε άλλο νόμισμα</text:p>
          </table:table-cell>
        </table:table-row>
        <table:table-row table:style-name="ro1">
          <table:table-cell office:value-type="string">
            <text:p>T<text:span text:style-name="T1">E</text:span> (<text:span text:style-name="T2">ο</text:span>C)</text:p>
          </table:table-cell>
          <table:table-cell office:value-type="float" office:value="80">
            <text:p>80</text:p>
          </table:table-cell>
          <table:table-cell/>
          <table:table-cell table:style-name="ce7" office:value-type="float" office:value="0.0005">
            <text:p>0,00050</text:p>
          </table:table-cell>
          <table:table-cell table:style-name="ce11" table:formula="oooc:=[.B$1]*[.D6]" office:value-type="float" office:value="0.002">
            <text:p>0,0020</text:p>
            <draw:frame table:end-cell-address="Sheet1.L33" table:end-x="1.236cm" table:end-y="0.13cm" draw:z-index="0" svg:width="15.543cm" svg:height="14.687cm" svg:x="1.499cm" svg:y="0.212cm">
              <draw:object draw:notify-on-update-of-ranges="Sheet1.D1:Sheet1.D13 Sheet1.T1:Sheet1.W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formula="oooc:=[.B$2]*([.B$3]-[.D6])/[.E6]" office:value-type="float" office:value="0.75">
            <text:p>0,7500</text:p>
          </table:table-cell>
          <table:table-cell table:style-name="ce11" table:formula="oooc:=[.E6]*[.F6]/[.B$4]" office:value-type="float" office:value="0.015">
            <text:p>0,0150</text:p>
          </table:table-cell>
          <table:table-cell table:style-name="ce11" table:formula="oooc:=[.F6]-[.G6]" office:value-type="float" office:value="0.735">
            <text:p>0,7350</text:p>
          </table:table-cell>
          <table:table-cell table:style-name="ce12" table:formula="oooc:=[.H6]*[.B$5]*([.B$6]-[.B$7])" office:value-type="float" office:value="64.3125">
            <text:p>64,31</text:p>
          </table:table-cell>
          <table:table-cell table:style-name="ce12" table:formula="oooc:=[.H6]*[.B$8]" office:value-type="float" office:value="205.8">
            <text:p>205,8</text:p>
          </table:table-cell>
          <table:table-cell table:style-name="ce12" table:formula="oooc:=(1+[.E6])*[.F6]*[.B$5]*([.B$6]-[.B$7])+[.H6]*[.B$8]" office:value-type="float" office:value="271.55625">
            <text:p>271,56</text:p>
          </table:table-cell>
          <table:table-cell table:style-name="ce11" table:formula="oooc:=[.F6]-[.H6]" office:value-type="float" office:value="0.015">
            <text:p>0,0150</text:p>
          </table:table-cell>
          <table:table-cell table:style-name="ce12" table:formula="oooc:=[.I6]/([.B$9]*([.B$6]-[.B$10]-[.B$7]+[.B$11])/LN(([.B$6]-[.B$10])/([.B$7]-[.B$11])))" office:value-type="float" office:value="22.7049348525634">
            <text:p>22,7</text:p>
          </table:table-cell>
          <table:table-cell table:style-name="ce12" table:formula="oooc:=[.I6]/([.B$12]*([.B$10]-[.B$11]))" office:value-type="float" office:value="0.512858851674641">
            <text:p>0,51</text:p>
          </table:table-cell>
          <table:table-cell table:style-name="ce12" table:formula="oooc:=[.J6]/([.B$13]*([.B$14]-[.B$11])/LN(([.B$6]-[.B$11])/([.B$6]-[.B$14])))" office:value-type="float" office:value="7.07768161611115">
            <text:p>7,08</text:p>
          </table:table-cell>
          <table:table-cell table:style-name="ce12" table:formula="oooc:=[.J6]/([.B$12]*([.B$14]-[.B$11]))" office:value-type="float" office:value="1.64114832535885">
            <text:p>1,64</text:p>
          </table:table-cell>
          <table:table-cell table:style-name="ce12" table:formula="oooc:=[.K6]/([.B$15]*([.B$16]-[.B$6]))" office:value-type="float" office:value="5.657421875">
            <text:p>5,66</text:p>
          </table:table-cell>
          <table:table-cell table:style-name="ce12" table:formula="oooc:=[.K6]/[.B$17]" office:value-type="float" office:value="0.130555889423077">
            <text:p>0,13</text:p>
          </table:table-cell>
          <table:table-cell table:style-name="ce12" table:formula="oooc:=[.B$18]/([.F6]+[.B$2]+[.B$2]*[.B$3])/1000" office:value-type="float" office:value="0.171232876712329">
            <text:p>0,17</text:p>
          </table:table-cell>
          <table:table-cell table:style-name="ce12" table:formula="oooc:=[.B$19]*([.B$21]*[.S6]^[.B$20]+[.B$22]*[.Q6]^[.B$20]+[.B$23]*[.O6]^[.B$20]+[.B$23]*[.M6]^[.B$20])/[.X$2]/[.X$4]/[.X$6]" office:value-type="float" office:value="3.52402300119635">
            <text:p>3,52</text:p>
          </table:table-cell>
          <table:table-cell table:style-name="ce12" table:formula="oooc:=([.B$24]*[.R6]+[.B$25]*[.L6]+[.B$26]*[.P6]+[.B$26]*[.N6])*[.B$28]/[.X$2]/[.X$4]/[.X$6]" office:value-type="float" office:value="50.8440900441664">
            <text:p>50,84</text:p>
          </table:table-cell>
          <table:table-cell table:style-name="ce13" table:formula="oooc:=[.B$27]*[.G6]*[.B$28]/[.X$2]/[.X$4]/[.X$6]" office:value-type="float" office:value="86.4">
            <text:p>86,4</text:p>
          </table:table-cell>
          <table:table-cell table:style-name="ce14" table:formula="oooc:=[.V6]-[.U6]-[.T6]" office:value-type="float" office:value="32.0318869546373">
            <text:p>32,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<text:span text:style-name="T1">A</text:span> (<text:span text:style-name="T2">o</text:span>C)</text:p>
          </table:table-cell>
          <table:table-cell office:value-type="float" office:value="30">
            <text:p>30</text:p>
          </table:table-cell>
          <table:table-cell/>
          <table:table-cell table:style-name="ce7" office:value-type="float" office:value="0.0006">
            <text:p>0,00060</text:p>
          </table:table-cell>
          <table:table-cell table:style-name="ce11" table:formula="oooc:=[.B$1]*[.D7]" office:value-type="float" office:value="0.0024">
            <text:p>0,0024</text:p>
          </table:table-cell>
          <table:table-cell table:style-name="ce11" table:formula="oooc:=[.B$2]*([.B$3]-[.D7])/[.E7]" office:value-type="float" office:value="0.583333333333333">
            <text:p>0,5833</text:p>
          </table:table-cell>
          <table:table-cell table:style-name="ce11" table:formula="oooc:=[.E7]*[.F7]/[.B$4]" office:value-type="float" office:value="0.014">
            <text:p>0,0140</text:p>
          </table:table-cell>
          <table:table-cell table:style-name="ce11" table:formula="oooc:=[.F7]-[.G7]" office:value-type="float" office:value="0.569333333333333">
            <text:p>0,5693</text:p>
          </table:table-cell>
          <table:table-cell table:style-name="ce12" table:formula="oooc:=[.H7]*[.B$5]*([.B$6]-[.B$7])" office:value-type="float" office:value="49.8166666666667">
            <text:p>49,82</text:p>
          </table:table-cell>
          <table:table-cell table:style-name="ce12" table:formula="oooc:=[.H7]*[.B$8]" office:value-type="float" office:value="159.413333333333">
            <text:p>159,41</text:p>
          </table:table-cell>
          <table:table-cell table:style-name="ce12" table:formula="oooc:=(1+[.E7])*[.F7]*[.B$5]*([.B$6]-[.B$7])+[.H7]*[.B$8]" office:value-type="float" office:value="210.5775">
            <text:p>210,58</text:p>
          </table:table-cell>
          <table:table-cell table:style-name="ce11" table:formula="oooc:=[.F7]-[.H7]" office:value-type="float" office:value="0.014">
            <text:p>0,0140</text:p>
          </table:table-cell>
          <table:table-cell table:style-name="ce12" table:formula="oooc:=[.I7]/([.B$9]*([.B$6]-[.B$10]-[.B$7]+[.B$11])/LN(([.B$6]-[.B$10])/([.B$7]-[.B$11])))" office:value-type="float" office:value="17.5873146159538">
            <text:p>17,59</text:p>
          </table:table-cell>
          <table:table-cell table:style-name="ce12" table:formula="oooc:=[.I7]/([.B$12]*([.B$10]-[.B$11]))" office:value-type="float" office:value="0.397262094630516">
            <text:p>0,4</text:p>
          </table:table-cell>
          <table:table-cell table:style-name="ce12" table:formula="oooc:=[.J7]/([.B$13]*([.B$14]-[.B$11])/LN(([.B$6]-[.B$11])/([.B$6]-[.B$14])))" office:value-type="float" office:value="5.48239464867023">
            <text:p>5,48</text:p>
          </table:table-cell>
          <table:table-cell table:style-name="ce12" table:formula="oooc:=[.J7]/([.B$12]*([.B$14]-[.B$11]))" office:value-type="float" office:value="1.27123870281765">
            <text:p>1,27</text:p>
          </table:table-cell>
          <table:table-cell table:style-name="ce12" table:formula="oooc:=[.K7]/([.B$15]*([.B$16]-[.B$6]))" office:value-type="float" office:value="4.38703125">
            <text:p>4,39</text:p>
          </table:table-cell>
          <table:table-cell table:style-name="ce12" table:formula="oooc:=[.K7]/[.B$17]" office:value-type="float" office:value="0.101239182692308">
            <text:p>0,1</text:p>
          </table:table-cell>
          <table:table-cell table:style-name="ce12" table:formula="oooc:=[.B$18]/([.F7]+[.B$2]+[.B$2]*[.B$3])/1000" office:value-type="float" office:value="0.189234650967199">
            <text:p>0,19</text:p>
          </table:table-cell>
          <table:table-cell table:style-name="ce12" table:formula="oooc:=[.B$19]*([.B$21]*[.S7]^[.B$20]+[.B$22]*[.Q7]^[.B$20]+[.B$23]*[.O7]^[.B$20]+[.B$23]*[.M7]^[.B$20])/[.X$2]/[.X$4]/[.X$6]" office:value-type="float" office:value="3.05785246161741">
            <text:p>3,06</text:p>
          </table:table-cell>
          <table:table-cell table:style-name="ce12" table:formula="oooc:=([.B$24]*[.R7]+[.B$25]*[.L7]+[.B$26]*[.P7]+[.B$26]*[.N7])*[.B$28]/[.X$2]/[.X$4]/[.X$6]" office:value-type="float" office:value="46.24748256901">
            <text:p>46,25</text:p>
          </table:table-cell>
          <table:table-cell table:style-name="ce12" table:formula="oooc:=[.B$27]*[.G7]*[.B$28]/[.X$2]/[.X$4]/[.X$6]" office:value-type="float" office:value="80.64">
            <text:p>80,64</text:p>
          </table:table-cell>
          <table:table-cell table:style-name="ce14" table:formula="oooc:=[.V7]-[.U7]-[.T7]" office:value-type="float" office:value="31.3346649693726">
            <text:p>31,33</text:p>
          </table:table-cell>
          <table:table-cell/>
        </table:table-row>
        <table:table-row table:style-name="ro1">
          <table:table-cell office:value-type="string">
            <text:p>ΔΗ<text:span text:style-name="T1">Β</text:span><text:span text:style-name="T3"> (kJ/kg)</text:span></text:p>
          </table:table-cell>
          <table:table-cell office:value-type="float" office:value="280">
            <text:p>280</text:p>
          </table:table-cell>
          <table:table-cell/>
          <table:table-cell table:style-name="ce7" office:value-type="float" office:value="0.0007">
            <text:p>0,00070</text:p>
          </table:table-cell>
          <table:table-cell table:style-name="ce11" table:formula="oooc:=[.B$1]*[.D8]" office:value-type="float" office:value="0.0028">
            <text:p>0,0028</text:p>
          </table:table-cell>
          <table:table-cell table:style-name="ce11" table:formula="oooc:=[.B$2]*([.B$3]-[.D8])/[.E8]" office:value-type="float" office:value="0.464285714285714">
            <text:p>0,4643</text:p>
          </table:table-cell>
          <table:table-cell table:style-name="ce11" table:formula="oooc:=[.E8]*[.F8]/[.B$4]" office:value-type="float" office:value="0.013">
            <text:p>0,0130</text:p>
          </table:table-cell>
          <table:table-cell table:style-name="ce11" table:formula="oooc:=[.F8]-[.G8]" office:value-type="float" office:value="0.451285714285714">
            <text:p>0,4513</text:p>
          </table:table-cell>
          <table:table-cell table:style-name="ce12" table:formula="oooc:=[.H8]*[.B$5]*([.B$6]-[.B$7])" office:value-type="float" office:value="39.4875">
            <text:p>39,49</text:p>
          </table:table-cell>
          <table:table-cell table:style-name="ce12" table:formula="oooc:=[.H8]*[.B$8]" office:value-type="float" office:value="126.36">
            <text:p>126,36</text:p>
          </table:table-cell>
          <table:table-cell table:style-name="ce12" table:formula="oooc:=(1+[.E8])*[.F8]*[.B$5]*([.B$6]-[.B$7])+[.H8]*[.B$8]" office:value-type="float" office:value="167.09875">
            <text:p>167,1</text:p>
          </table:table-cell>
          <table:table-cell table:style-name="ce11" table:formula="oooc:=[.F8]-[.H8]" office:value-type="float" office:value="0.013">
            <text:p>0,0130</text:p>
          </table:table-cell>
          <table:table-cell table:style-name="ce12" table:formula="oooc:=[.I8]/([.B$9]*([.B$6]-[.B$10]-[.B$7]+[.B$11])/LN(([.B$6]-[.B$10])/([.B$7]-[.B$11])))" office:value-type="float" office:value="13.9406976091832">
            <text:p>13,94</text:p>
          </table:table-cell>
          <table:table-cell table:style-name="ce12" table:formula="oooc:=[.I8]/([.B$12]*([.B$10]-[.B$11]))" office:value-type="float" office:value="0.314892344497608">
            <text:p>0,31</text:p>
          </table:table-cell>
          <table:table-cell table:style-name="ce12" table:formula="oooc:=[.J8]/([.B$13]*([.B$14]-[.B$11])/LN(([.B$6]-[.B$11])/([.B$6]-[.B$14])))" office:value-type="float" office:value="4.34565524301169">
            <text:p>4,35</text:p>
          </table:table-cell>
          <table:table-cell table:style-name="ce12" table:formula="oooc:=[.J8]/([.B$12]*([.B$14]-[.B$11]))" office:value-type="float" office:value="1.00765550239234">
            <text:p>1,01</text:p>
          </table:table-cell>
          <table:table-cell table:style-name="ce12" table:formula="oooc:=[.K8]/([.B$15]*([.B$16]-[.B$6]))" office:value-type="float" office:value="3.48122395833333">
            <text:p>3,48</text:p>
          </table:table-cell>
          <table:table-cell table:style-name="ce12" table:formula="oooc:=[.K8]/[.B$17]" office:value-type="float" office:value="0.0803359375">
            <text:p>0,08</text:p>
          </table:table-cell>
          <table:table-cell table:style-name="ce12" table:formula="oooc:=[.B$18]/([.F8]+[.B$2]+[.B$2]*[.B$3])/1000" office:value-type="float" office:value="0.204598597038192">
            <text:p>0,2</text:p>
          </table:table-cell>
          <table:table-cell table:style-name="ce12" table:formula="oooc:=[.B$19]*([.B$21]*[.S8]^[.B$20]+[.B$22]*[.Q8]^[.B$20]+[.B$23]*[.O8]^[.B$20]+[.B$23]*[.M8]^[.B$20])/[.X$2]/[.X$4]/[.X$6]" office:value-type="float" office:value="2.69189705791783">
            <text:p>2,69</text:p>
          </table:table-cell>
          <table:table-cell table:style-name="ce12" table:formula="oooc:=([.B$24]*[.R8]+[.B$25]*[.L8]+[.B$26]*[.P8]+[.B$26]*[.N8])*[.B$28]/[.X$2]/[.X$4]/[.X$6]" office:value-type="float" office:value="42.1435287559809">
            <text:p>42,14</text:p>
          </table:table-cell>
          <table:table-cell table:style-name="ce12" table:formula="oooc:=[.B$27]*[.G8]*[.B$28]/[.X$2]/[.X$4]/[.X$6]" office:value-type="float" office:value="74.88">
            <text:p>74,88</text:p>
          </table:table-cell>
          <table:table-cell table:style-name="ce14" table:formula="oooc:=[.V8]-[.U8]-[.T8]" office:value-type="float" office:value="30.0445741861013">
            <text:p>30,04</text:p>
          </table:table-cell>
          <table:table-cell/>
        </table:table-row>
        <table:table-row table:style-name="ro1">
          <table:table-cell office:value-type="string">
            <text:p>U<text:span text:style-name="T1">2</text:span><text:span text:style-name="T3"> (kW/m</text:span><text:span text:style-name="T2">2</text:span><text:span text:style-name="T3">K)</text:span></text:p>
          </table:table-cell>
          <table:table-cell office:value-type="float" office:value="0.12">
            <text:p>0,12</text:p>
          </table:table-cell>
          <table:table-cell/>
          <table:table-cell table:style-name="ce7" office:value-type="float" office:value="0.0008">
            <text:p>0,00080</text:p>
          </table:table-cell>
          <table:table-cell table:style-name="ce11" table:formula="oooc:=[.B$1]*[.D9]" office:value-type="float" office:value="0.0032">
            <text:p>0,0032</text:p>
          </table:table-cell>
          <table:table-cell table:style-name="ce11" table:formula="oooc:=[.B$2]*([.B$3]-[.D9])/[.E9]" office:value-type="float" office:value="0.375">
            <text:p>0,3750</text:p>
          </table:table-cell>
          <table:table-cell table:style-name="ce11" table:formula="oooc:=[.E9]*[.F9]/[.B$4]" office:value-type="float" office:value="0.012">
            <text:p>0,0120</text:p>
          </table:table-cell>
          <table:table-cell table:style-name="ce11" table:formula="oooc:=[.F9]-[.G9]" office:value-type="float" office:value="0.363">
            <text:p>0,3630</text:p>
          </table:table-cell>
          <table:table-cell table:style-name="ce12" table:formula="oooc:=[.H9]*[.B$5]*([.B$6]-[.B$7])" office:value-type="float" office:value="31.7625">
            <text:p>31,76</text:p>
          </table:table-cell>
          <table:table-cell table:style-name="ce12" table:formula="oooc:=[.H9]*[.B$8]" office:value-type="float" office:value="101.64">
            <text:p>101,64</text:p>
          </table:table-cell>
          <table:table-cell table:style-name="ce12" table:formula="oooc:=(1+[.E9])*[.F9]*[.B$5]*([.B$6]-[.B$7])+[.H9]*[.B$8]" office:value-type="float" office:value="134.5575">
            <text:p>134,56</text:p>
          </table:table-cell>
          <table:table-cell table:style-name="ce11" table:formula="oooc:=[.F9]-[.H9]" office:value-type="float" office:value="0.012">
            <text:p>0,0120</text:p>
          </table:table-cell>
          <table:table-cell table:style-name="ce12" table:formula="oooc:=[.I9]/([.B$9]*([.B$6]-[.B$10]-[.B$7]+[.B$11])/LN(([.B$6]-[.B$10])/([.B$7]-[.B$11])))" office:value-type="float" office:value="11.2134576210619">
            <text:p>11,21</text:p>
          </table:table-cell>
          <table:table-cell table:style-name="ce12" table:formula="oooc:=[.I9]/([.B$12]*([.B$10]-[.B$11]))" office:value-type="float" office:value="0.253289473684211">
            <text:p>0,25</text:p>
          </table:table-cell>
          <table:table-cell table:style-name="ce12" table:formula="oooc:=[.J9]/([.B$13]*([.B$14]-[.B$11])/LN(([.B$6]-[.B$11])/([.B$6]-[.B$14])))" office:value-type="float" office:value="3.49550806346714">
            <text:p>3,5</text:p>
          </table:table-cell>
          <table:table-cell table:style-name="ce12" table:formula="oooc:=[.J9]/([.B$12]*([.B$14]-[.B$11]))" office:value-type="float" office:value="0.810526315789474">
            <text:p>0,81</text:p>
          </table:table-cell>
          <table:table-cell table:style-name="ce12" table:formula="oooc:=[.K9]/([.B$15]*([.B$16]-[.B$6]))" office:value-type="float" office:value="2.80328125">
            <text:p>2,8</text:p>
          </table:table-cell>
          <table:table-cell table:style-name="ce12" table:formula="oooc:=[.K9]/[.B$17]" office:value-type="float" office:value="0.0646911057692308">
            <text:p>0,06</text:p>
          </table:table-cell>
          <table:table-cell table:style-name="ce12" table:formula="oooc:=[.B$18]/([.F9]+[.B$2]+[.B$2]*[.B$3])/1000" office:value-type="float" office:value="0.217864923747277">
            <text:p>0,22</text:p>
          </table:table-cell>
          <table:table-cell table:style-name="ce12" table:formula="oooc:=[.B$19]*([.B$21]*[.S9]^[.B$20]+[.B$22]*[.Q9]^[.B$20]+[.B$23]*[.O9]^[.B$20]+[.B$23]*[.M9]^[.B$20])/[.X$2]/[.X$4]/[.X$6]" office:value-type="float" office:value="2.39252462132346">
            <text:p>2,39</text:p>
          </table:table-cell>
          <table:table-cell table:style-name="ce12" table:formula="oooc:=([.B$24]*[.R9]+[.B$25]*[.L9]+[.B$26]*[.P9]+[.B$26]*[.N9])*[.B$28]/[.X$2]/[.X$4]/[.X$6]" office:value-type="float" office:value="38.3474834817814">
            <text:p>38,35</text:p>
          </table:table-cell>
          <table:table-cell table:style-name="ce12" table:formula="oooc:=[.B$27]*[.G9]*[.B$28]/[.X$2]/[.X$4]/[.X$6]" office:value-type="float" office:value="69.12">
            <text:p>69,12</text:p>
          </table:table-cell>
          <table:table-cell table:style-name="ce14" table:formula="oooc:=[.V9]-[.U9]-[.T9]" office:value-type="float" office:value="28.3799918968951">
            <text:p>28,38</text:p>
          </table:table-cell>
          <table:table-cell/>
        </table:table-row>
        <table:table-row table:style-name="ro1">
          <table:table-cell table:style-name="ce1" office:value-type="string">
            <text:p>T<text:span text:style-name="T1">2</text:span><text:span text:style-name="T3"> (</text:span><text:span text:style-name="T2">o</text:span><text:span text:style-name="T3">C)</text:span></text:p>
          </table:table-cell>
          <table:table-cell table:style-name="ce4" office:value-type="float" office:value="45">
            <text:p>45</text:p>
          </table:table-cell>
          <table:table-cell/>
          <table:table-cell table:style-name="ce7" office:value-type="float" office:value="0.0009">
            <text:p>0,00090</text:p>
          </table:table-cell>
          <table:table-cell table:style-name="ce11" table:formula="oooc:=[.B$1]*[.D10]" office:value-type="float" office:value="0.0036">
            <text:p>0,0036</text:p>
          </table:table-cell>
          <table:table-cell table:style-name="ce11" table:formula="oooc:=[.B$2]*([.B$3]-[.D10])/[.E10]" office:value-type="float" office:value="0.305555555555555">
            <text:p>0,3056</text:p>
          </table:table-cell>
          <table:table-cell table:style-name="ce11" table:formula="oooc:=[.E10]*[.F10]/[.B$4]" office:value-type="float" office:value="0.011">
            <text:p>0,0110</text:p>
          </table:table-cell>
          <table:table-cell table:style-name="ce11" table:formula="oooc:=[.F10]-[.G10]" office:value-type="float" office:value="0.294555555555555">
            <text:p>0,2946</text:p>
          </table:table-cell>
          <table:table-cell table:style-name="ce12" table:formula="oooc:=[.H10]*[.B$5]*([.B$6]-[.B$7])" office:value-type="float" office:value="25.7736111111111">
            <text:p>25,77</text:p>
          </table:table-cell>
          <table:table-cell table:style-name="ce12" table:formula="oooc:=[.H10]*[.B$8]" office:value-type="float" office:value="82.4755555555555">
            <text:p>82,48</text:p>
          </table:table-cell>
          <table:table-cell table:style-name="ce12" table:formula="oooc:=(1+[.E10])*[.F10]*[.B$5]*([.B$6]-[.B$7])+[.H10]*[.B$8]" office:value-type="float" office:value="109.307916666667">
            <text:p>109,31</text:p>
          </table:table-cell>
          <table:table-cell table:style-name="ce11" table:formula="oooc:=[.F10]-[.H10]" office:value-type="float" office:value="0.011">
            <text:p>0,0110</text:p>
          </table:table-cell>
          <table:table-cell table:style-name="ce12" table:formula="oooc:=[.I10]/([.B$9]*([.B$6]-[.B$10]-[.B$7]+[.B$11])/LN(([.B$6]-[.B$10])/([.B$7]-[.B$11])))" office:value-type="float" office:value="9.09913564537346">
            <text:p>9,1</text:p>
          </table:table-cell>
          <table:table-cell table:style-name="ce12" table:formula="oooc:=[.I10]/([.B$12]*([.B$10]-[.B$11]))" office:value-type="float" office:value="0.205531189083821">
            <text:p>0,21</text:p>
          </table:table-cell>
          <table:table-cell table:style-name="ce12" table:formula="oooc:=[.J10]/([.B$13]*([.B$14]-[.B$11])/LN(([.B$6]-[.B$11])/([.B$6]-[.B$14])))" office:value-type="float" office:value="2.83642236799859">
            <text:p>2,84</text:p>
          </table:table-cell>
          <table:table-cell table:style-name="ce12" table:formula="oooc:=[.J10]/([.B$12]*([.B$14]-[.B$11]))" office:value-type="float" office:value="0.657699805068226">
            <text:p>0,66</text:p>
          </table:table-cell>
          <table:table-cell table:style-name="ce12" table:formula="oooc:=[.K10]/([.B$15]*([.B$16]-[.B$6]))" office:value-type="float" office:value="2.27724826388889">
            <text:p>2,28</text:p>
          </table:table-cell>
          <table:table-cell table:style-name="ce12" table:formula="oooc:=[.K10]/[.B$17]" office:value-type="float" office:value="0.0525518830128205">
            <text:p>0,05</text:p>
          </table:table-cell>
          <table:table-cell table:style-name="ce12" table:formula="oooc:=[.B$18]/([.F10]+[.B$2]+[.B$2]*[.B$3])/1000" office:value-type="float" office:value="0.229435757987763">
            <text:p>0,23</text:p>
          </table:table-cell>
          <table:table-cell table:style-name="ce12" table:formula="oooc:=[.B$19]*([.B$21]*[.S10]^[.B$20]+[.B$22]*[.Q10]^[.B$20]+[.B$23]*[.O10]^[.B$20]+[.B$23]*[.M10]^[.B$20])/[.X$2]/[.X$4]/[.X$6]" office:value-type="float" office:value="2.13975977112312">
            <text:p>2,14</text:p>
          </table:table-cell>
          <table:table-cell table:style-name="ce12" table:formula="oooc:=([.B$24]*[.R10]+[.B$25]*[.L10]+[.B$26]*[.P10]+[.B$26]*[.N10])*[.B$28]/[.X$2]/[.X$4]/[.X$6]" office:value-type="float" office:value="34.7567105668017">
            <text:p>34,76</text:p>
          </table:table-cell>
          <table:table-cell table:style-name="ce12" table:formula="oooc:=[.B$27]*[.G10]*[.B$28]/[.X$2]/[.X$4]/[.X$6]" office:value-type="float" office:value="63.36">
            <text:p>63,36</text:p>
          </table:table-cell>
          <table:table-cell table:style-name="ce14" table:formula="oooc:=[.V10]-[.U10]-[.T10]" office:value-type="float" office:value="26.4635296620752">
            <text:p>26,46</text:p>
          </table:table-cell>
          <table:table-cell table:style-name="ce15" office:value-type="string">
            <text:p>Μέγιστο S</text:p>
          </table:table-cell>
        </table:table-row>
        <table:table-row table:style-name="ro1">
          <table:table-cell office:value-type="string">
            <text:p>T<text:span text:style-name="T1">C</text:span><text:span text:style-name="T3"> (</text:span><text:span text:style-name="T2">o</text:span><text:span text:style-name="T3">C)</text:span></text:p>
          </table:table-cell>
          <table:table-cell office:value-type="float" office:value="15">
            <text:p>15</text:p>
          </table:table-cell>
          <table:table-cell/>
          <table:table-cell table:style-name="ce7" office:value-type="float" office:value="0.001">
            <text:p>0,00100</text:p>
          </table:table-cell>
          <table:table-cell table:style-name="ce11" table:formula="oooc:=[.B$1]*[.D11]" office:value-type="float" office:value="0.004">
            <text:p>0,0040</text:p>
          </table:table-cell>
          <table:table-cell table:style-name="ce11" table:formula="oooc:=[.B$2]*([.B$3]-[.D11])/[.E11]" office:value-type="float" office:value="0.25">
            <text:p>0,2500</text:p>
          </table:table-cell>
          <table:table-cell table:style-name="ce11" table:formula="oooc:=[.E11]*[.F11]/[.B$4]" office:value-type="float" office:value="0.01">
            <text:p>0,0100</text:p>
          </table:table-cell>
          <table:table-cell table:style-name="ce11" table:formula="oooc:=[.F11]-[.G11]" office:value-type="float" office:value="0.24">
            <text:p>0,2400</text:p>
          </table:table-cell>
          <table:table-cell table:style-name="ce12" table:formula="oooc:=[.H11]*[.B$5]*([.B$6]-[.B$7])" office:value-type="float" office:value="21">
            <text:p>21</text:p>
          </table:table-cell>
          <table:table-cell table:style-name="ce12" table:formula="oooc:=[.H11]*[.B$8]" office:value-type="float" office:value="67.2">
            <text:p>67,2</text:p>
          </table:table-cell>
          <table:table-cell table:style-name="ce12" table:formula="oooc:=(1+[.E11])*[.F11]*[.B$5]*([.B$6]-[.B$7])+[.H11]*[.B$8]" office:value-type="float" office:value="89.1625">
            <text:p>89,16</text:p>
          </table:table-cell>
          <table:table-cell table:style-name="ce11" table:formula="oooc:=[.F11]-[.H11]" office:value-type="float" office:value="0.01">
            <text:p>0,0100</text:p>
          </table:table-cell>
          <table:table-cell table:style-name="ce12" table:formula="oooc:=[.I11]/([.B$9]*([.B$6]-[.B$10]-[.B$7]+[.B$11])/LN(([.B$6]-[.B$10])/([.B$7]-[.B$11])))" office:value-type="float" office:value="7.41385627838803">
            <text:p>7,41</text:p>
          </table:table-cell>
          <table:table-cell table:style-name="ce12" table:formula="oooc:=[.I11]/([.B$12]*([.B$10]-[.B$11]))" office:value-type="float" office:value="0.167464114832536">
            <text:p>0,17</text:p>
          </table:table-cell>
          <table:table-cell table:style-name="ce12" table:formula="oooc:=[.J11]/([.B$13]*([.B$14]-[.B$11])/LN(([.B$6]-[.B$11])/([.B$6]-[.B$14])))" office:value-type="float" office:value="2.31107971138323">
            <text:p>2,31</text:p>
          </table:table-cell>
          <table:table-cell table:style-name="ce12" table:formula="oooc:=[.J11]/([.B$12]*([.B$14]-[.B$11]))" office:value-type="float" office:value="0.535885167464115">
            <text:p>0,54</text:p>
          </table:table-cell>
          <table:table-cell table:style-name="ce12" table:formula="oooc:=[.K11]/([.B$15]*([.B$16]-[.B$6]))" office:value-type="float" office:value="1.85755208333333">
            <text:p>1,86</text:p>
          </table:table-cell>
          <table:table-cell table:style-name="ce12" table:formula="oooc:=[.K11]/[.B$17]" office:value-type="float" office:value="0.0428665865384615">
            <text:p>0,04</text:p>
          </table:table-cell>
          <table:table-cell table:style-name="ce12" table:formula="oooc:=[.B$18]/([.F11]+[.B$2]+[.B$2]*[.B$3])/1000" office:value-type="float" office:value="0.23961661341853">
            <text:p>0,24</text:p>
          </table:table-cell>
          <table:table-cell table:style-name="ce12" table:formula="oooc:=[.B$19]*([.B$21]*[.S11]^[.B$20]+[.B$22]*[.Q11]^[.B$20]+[.B$23]*[.O11]^[.B$20]+[.B$23]*[.M11]^[.B$20])/[.X$2]/[.X$4]/[.X$6]" office:value-type="float" office:value="1.9208436703234">
            <text:p>1,92</text:p>
          </table:table-cell>
          <table:table-cell table:style-name="ce12" table:formula="oooc:=([.B$24]*[.R11]+[.B$25]*[.L11]+[.B$26]*[.P11]+[.B$26]*[.N11])*[.B$28]/[.X$2]/[.X$4]/[.X$6]" office:value-type="float" office:value="31.3096283032757">
            <text:p>31,31</text:p>
          </table:table-cell>
          <table:table-cell table:style-name="ce12" table:formula="oooc:=[.B$27]*[.G11]*[.B$28]/[.X$2]/[.X$4]/[.X$6]" office:value-type="float" office:value="57.6">
            <text:p>57,6</text:p>
          </table:table-cell>
          <table:table-cell table:style-name="ce14" table:formula="oooc:=[.V11]-[.U11]-[.T11]" office:value-type="float" office:value="24.3695280264009">
            <text:p>24,37</text:p>
          </table:table-cell>
          <table:table-cell table:style-name="max" table:formula="oooc:=MAX([.W2:.W21])" office:value-type="float" office:value="32.0318869546373">
            <text:p>32,03</text:p>
          </table:table-cell>
        </table:table-row>
        <table:table-row table:style-name="ro1">
          <table:table-cell office:value-type="string">
            <text:p>C<text:span text:style-name="T1">PW</text:span><text:span text:style-name="T3"> (kJ/kgK)</text:span></text:p>
          </table:table-cell>
          <table:table-cell office:value-type="float" office:value="4.18">
            <text:p>4,18</text:p>
          </table:table-cell>
          <table:table-cell/>
          <table:table-cell table:style-name="ce7" office:value-type="float" office:value="0.0011">
            <text:p>0,00110</text:p>
          </table:table-cell>
          <table:table-cell table:style-name="ce11" table:formula="oooc:=[.B$1]*[.D12]" office:value-type="float" office:value="0.0044">
            <text:p>0,0044</text:p>
          </table:table-cell>
          <table:table-cell table:style-name="ce11" table:formula="oooc:=[.B$2]*([.B$3]-[.D12])/[.E12]" office:value-type="float" office:value="0.204545454545454">
            <text:p>0,2045</text:p>
          </table:table-cell>
          <table:table-cell table:style-name="ce11" table:formula="oooc:=[.E12]*[.F12]/[.B$4]" office:value-type="float" office:value="0.009">
            <text:p>0,0090</text:p>
          </table:table-cell>
          <table:table-cell table:style-name="ce11" table:formula="oooc:=[.F12]-[.G12]" office:value-type="float" office:value="0.195545454545455">
            <text:p>0,1955</text:p>
          </table:table-cell>
          <table:table-cell table:style-name="ce12" table:formula="oooc:=[.H12]*[.B$5]*([.B$6]-[.B$7])" office:value-type="float" office:value="17.1102272727273">
            <text:p>17,11</text:p>
          </table:table-cell>
          <table:table-cell table:style-name="ce12" table:formula="oooc:=[.H12]*[.B$8]" office:value-type="float" office:value="54.7527272727273">
            <text:p>54,75</text:p>
          </table:table-cell>
          <table:table-cell table:style-name="ce12" table:formula="oooc:=(1+[.E12])*[.F12]*[.B$5]*([.B$6]-[.B$7])+[.H12]*[.B$8]" office:value-type="float" office:value="72.7292045454545">
            <text:p>72,73</text:p>
          </table:table-cell>
          <table:table-cell table:style-name="ce11" table:formula="oooc:=[.F12]-[.H12]" office:value-type="float" office:value="0.00900000000000001">
            <text:p>0,0090</text:p>
          </table:table-cell>
          <table:table-cell table:style-name="ce12" table:formula="oooc:=[.I12]/([.B$9]*([.B$6]-[.B$10]-[.B$7]+[.B$11])/LN(([.B$6]-[.B$10])/([.B$7]-[.B$11])))" office:value-type="float" office:value="6.04060789955025">
            <text:p>6,04</text:p>
          </table:table-cell>
          <table:table-cell table:style-name="ce12" table:formula="oooc:=[.I12]/([.B$12]*([.B$10]-[.B$11]))" office:value-type="float" office:value="0.136445193562418">
            <text:p>0,14</text:p>
          </table:table-cell>
          <table:table-cell table:style-name="ce12" table:formula="oooc:=[.J12]/([.B$13]*([.B$14]-[.B$11])/LN(([.B$6]-[.B$11])/([.B$6]-[.B$14])))" office:value-type="float" office:value="1.88300471938838">
            <text:p>1,88</text:p>
          </table:table-cell>
          <table:table-cell table:style-name="ce12" table:formula="oooc:=[.J12]/([.B$12]*([.B$14]-[.B$11]))" office:value-type="float" office:value="0.436624619399739">
            <text:p>0,44</text:p>
          </table:table-cell>
          <table:table-cell table:style-name="ce12" table:formula="oooc:=[.K12]/([.B$15]*([.B$16]-[.B$6]))" office:value-type="float" office:value="1.51519176136364">
            <text:p>1,52</text:p>
          </table:table-cell>
          <table:table-cell table:style-name="ce12" table:formula="oooc:=[.K12]/[.B$17]" office:value-type="float" office:value="0.0349659637237762">
            <text:p>0,03</text:p>
          </table:table-cell>
          <table:table-cell table:style-name="ce12" table:formula="oooc:=[.B$18]/([.F12]+[.B$2]+[.B$2]*[.B$3])/1000" office:value-type="float" office:value="0.248643761301989">
            <text:p>0,25</text:p>
          </table:table-cell>
          <table:table-cell table:style-name="ce12" table:formula="oooc:=[.B$19]*([.B$21]*[.S12]^[.B$20]+[.B$22]*[.Q12]^[.B$20]+[.B$23]*[.O12]^[.B$20]+[.B$23]*[.M12]^[.B$20])/[.X$2]/[.X$4]/[.X$6]" office:value-type="float" office:value="1.72712844638552">
            <text:p>1,73</text:p>
          </table:table-cell>
          <table:table-cell table:style-name="ce12" table:formula="oooc:=([.B$24]*[.R12]+[.B$25]*[.L12]+[.B$26]*[.P12]+[.B$26]*[.N12])*[.B$28]/[.X$2]/[.X$4]/[.X$6]" office:value-type="float" office:value="27.9670483317162">
            <text:p>27,97</text:p>
          </table:table-cell>
          <table:table-cell table:style-name="ce12" table:formula="oooc:=[.B$27]*[.G12]*[.B$28]/[.X$2]/[.X$4]/[.X$6]" office:value-type="float" office:value="51.84">
            <text:p>51,84</text:p>
          </table:table-cell>
          <table:table-cell table:style-name="ce14" table:formula="oooc:=[.V12]-[.U12]-[.T12]" office:value-type="float" office:value="22.1458232218983">
            <text:p>22,15</text:p>
          </table:table-cell>
          <table:table-cell/>
        </table:table-row>
        <table:table-row table:style-name="ro1">
          <table:table-cell office:value-type="string">
            <text:p>U<text:span text:style-name="T1">1</text:span><text:span text:style-name="T3"> (kW/m</text:span><text:span text:style-name="T2">2</text:span><text:span text:style-name="T3">K)</text:span></text:p>
          </table:table-cell>
          <table:table-cell office:value-type="float" office:value="0.6">
            <text:p>0,6</text:p>
          </table:table-cell>
          <table:table-cell/>
          <table:table-cell table:style-name="ce7" office:value-type="float" office:value="0.0012">
            <text:p>0,00120</text:p>
          </table:table-cell>
          <table:table-cell table:style-name="ce11" table:formula="oooc:=[.B$1]*[.D13]" office:value-type="float" office:value="0.0048">
            <text:p>0,0048</text:p>
          </table:table-cell>
          <table:table-cell table:style-name="ce11" table:formula="oooc:=[.B$2]*([.B$3]-[.D13])/[.E13]" office:value-type="float" office:value="0.166666666666667">
            <text:p>0,1667</text:p>
          </table:table-cell>
          <table:table-cell table:style-name="ce11" table:formula="oooc:=[.E13]*[.F13]/[.B$4]" office:value-type="float" office:value="0.008">
            <text:p>0,0080</text:p>
          </table:table-cell>
          <table:table-cell table:style-name="ce11" table:formula="oooc:=[.F13]-[.G13]" office:value-type="float" office:value="0.158666666666667">
            <text:p>0,1587</text:p>
          </table:table-cell>
          <table:table-cell table:style-name="ce12" table:formula="oooc:=[.H13]*[.B$5]*([.B$6]-[.B$7])" office:value-type="float" office:value="13.8833333333333">
            <text:p>13,88</text:p>
          </table:table-cell>
          <table:table-cell table:style-name="ce12" table:formula="oooc:=[.H13]*[.B$8]" office:value-type="float" office:value="44.4266666666667">
            <text:p>44,43</text:p>
          </table:table-cell>
          <table:table-cell table:style-name="ce12" table:formula="oooc:=(1+[.E13])*[.F13]*[.B$5]*([.B$6]-[.B$7])+[.H13]*[.B$8]" office:value-type="float" office:value="59.08">
            <text:p>59,08</text:p>
          </table:table-cell>
          <table:table-cell table:style-name="ce11" table:formula="oooc:=[.F13]-[.H13]" office:value-type="float" office:value="0.00800000000000001">
            <text:p>0,0080</text:p>
          </table:table-cell>
          <table:table-cell table:style-name="ce12" table:formula="oooc:=[.I13]/([.B$9]*([.B$6]-[.B$10]-[.B$7]+[.B$11])/LN(([.B$6]-[.B$10])/([.B$7]-[.B$11])))" office:value-type="float" office:value="4.9013827618232">
            <text:p>4,9</text:p>
          </table:table-cell>
          <table:table-cell table:style-name="ce12" table:formula="oooc:=[.I13]/([.B$12]*([.B$10]-[.B$11]))" office:value-type="float" office:value="0.110712387028177">
            <text:p>0,11</text:p>
          </table:table-cell>
          <table:table-cell table:style-name="ce12" table:formula="oooc:=[.J13]/([.B$13]*([.B$14]-[.B$11])/LN(([.B$6]-[.B$11])/([.B$6]-[.B$14])))" office:value-type="float" office:value="1.52788047585892">
            <text:p>1,53</text:p>
          </table:table-cell>
          <table:table-cell table:style-name="ce12" table:formula="oooc:=[.J13]/([.B$12]*([.B$14]-[.B$11]))" office:value-type="float" office:value="0.354279638490165">
            <text:p>0,35</text:p>
          </table:table-cell>
          <table:table-cell table:style-name="ce12" table:formula="oooc:=[.K13]/([.B$15]*([.B$16]-[.B$6]))" office:value-type="float" office:value="1.23083333333333">
            <text:p>1,23</text:p>
          </table:table-cell>
          <table:table-cell table:style-name="ce12" table:formula="oooc:=[.K13]/[.B$17]" office:value-type="float" office:value="0.0284038461538461">
            <text:p>0,03</text:p>
          </table:table-cell>
          <table:table-cell table:style-name="ce12" table:formula="oooc:=[.B$18]/([.F13]+[.B$2]+[.B$2]*[.B$3])/1000" office:value-type="float" office:value="0.256702795208214">
            <text:p>0,26</text:p>
          </table:table-cell>
          <table:table-cell table:style-name="ce12" table:formula="oooc:=[.B$19]*([.B$21]*[.S13]^[.B$20]+[.B$22]*[.Q13]^[.B$20]+[.B$23]*[.O13]^[.B$20]+[.B$23]*[.M13]^[.B$20])/[.X$2]/[.X$4]/[.X$6]" office:value-type="float" office:value="1.55243190524907">
            <text:p>1,55</text:p>
          </table:table-cell>
          <table:table-cell table:style-name="ce12" table:formula="oooc:=([.B$24]*[.R13]+[.B$25]*[.L13]+[.B$26]*[.P13]+[.B$26]*[.N13])*[.B$28]/[.X$2]/[.X$4]/[.X$6]" office:value-type="float" office:value="24.7028450791314">
            <text:p>24,7</text:p>
          </table:table-cell>
          <table:table-cell table:style-name="ce12" table:formula="oooc:=[.B$27]*[.G13]*[.B$28]/[.X$2]/[.X$4]/[.X$6]" office:value-type="float" office:value="46.08">
            <text:p>46,08</text:p>
          </table:table-cell>
          <table:table-cell table:style-name="ce14" table:formula="oooc:=[.V13]-[.U13]-[.T13]" office:value-type="float" office:value="19.8247230156195">
            <text:p>19,82</text:p>
          </table:table-cell>
          <table:table-cell/>
        </table:table-row>
        <table:table-row table:style-name="ro1">
          <table:table-cell table:style-name="ce1" office:value-type="string">
            <text:p>T<text:span text:style-name="T1">1</text:span> (<text:span text:style-name="T2">o</text:span>C)</text:p>
          </table:table-cell>
          <table:table-cell table:style-name="ce4" office:value-type="float" office:value="45">
            <text:p>45</text:p>
          </table:table-cell>
          <table:table-cell/>
          <table:table-cell table:style-name="ce7" office:value-type="float" office:value="0.0013">
            <text:p>0,00130</text:p>
          </table:table-cell>
          <table:table-cell table:style-name="ce11" table:formula="oooc:=[.B$1]*[.D14]" office:value-type="float" office:value="0.0052">
            <text:p>0,0052</text:p>
          </table:table-cell>
          <table:table-cell table:style-name="ce11" table:formula="oooc:=[.B$2]*([.B$3]-[.D14])/[.E14]" office:value-type="float" office:value="0.134615384615385">
            <text:p>0,1346</text:p>
          </table:table-cell>
          <table:table-cell table:style-name="ce11" table:formula="oooc:=[.E14]*[.F14]/[.B$4]" office:value-type="float" office:value="0.007">
            <text:p>0,0070</text:p>
          </table:table-cell>
          <table:table-cell table:style-name="ce11" table:formula="oooc:=[.F14]-[.G14]" office:value-type="float" office:value="0.127615384615385">
            <text:p>0,1276</text:p>
          </table:table-cell>
          <table:table-cell table:style-name="ce12" table:formula="oooc:=[.H14]*[.B$5]*([.B$6]-[.B$7])" office:value-type="float" office:value="11.1663461538462">
            <text:p>11,17</text:p>
          </table:table-cell>
          <table:table-cell table:style-name="ce12" table:formula="oooc:=[.H14]*[.B$8]" office:value-type="float" office:value="35.7323076923077">
            <text:p>35,73</text:p>
          </table:table-cell>
          <table:table-cell table:style-name="ce12" table:formula="oooc:=(1+[.E14])*[.F14]*[.B$5]*([.B$6]-[.B$7])+[.H14]*[.B$8]" office:value-type="float" office:value="47.5724038461538">
            <text:p>47,57</text:p>
          </table:table-cell>
          <table:table-cell table:style-name="ce11" table:formula="oooc:=[.F14]-[.H14]" office:value-type="float" office:value="0.00700000000000001">
            <text:p>0,0070</text:p>
          </table:table-cell>
          <table:table-cell table:style-name="ce12" table:formula="oooc:=[.I14]/([.B$9]*([.B$6]-[.B$10]-[.B$7]+[.B$11])/LN(([.B$6]-[.B$10])/([.B$7]-[.B$11])))" office:value-type="float" office:value="3.94217550187364">
            <text:p>3,94</text:p>
          </table:table-cell>
          <table:table-cell table:style-name="ce12" table:formula="oooc:=[.I14]/([.B$12]*([.B$10]-[.B$11]))" office:value-type="float" office:value="0.0890458225984542">
            <text:p>0,09</text:p>
          </table:table-cell>
          <table:table-cell table:style-name="ce12" table:formula="oooc:=[.J14]/([.B$13]*([.B$14]-[.B$11])/LN(([.B$6]-[.B$11])/([.B$6]-[.B$14])))" office:value-type="float" office:value="1.22887219268743">
            <text:p>1,23</text:p>
          </table:table-cell>
          <table:table-cell table:style-name="ce12" table:formula="oooc:=[.J14]/([.B$12]*([.B$14]-[.B$11]))" office:value-type="float" office:value="0.284946632315053">
            <text:p>0,28</text:p>
          </table:table-cell>
          <table:table-cell table:style-name="ce12" table:formula="oooc:=[.K14]/([.B$15]*([.B$16]-[.B$6]))" office:value-type="float" office:value="0.991091746794871">
            <text:p>0,99</text:p>
          </table:table-cell>
          <table:table-cell table:style-name="ce12" table:formula="oooc:=[.K14]/[.B$17]" office:value-type="float" office:value="0.0228713480029586">
            <text:p>0,02</text:p>
          </table:table-cell>
          <table:table-cell table:style-name="ce12" table:formula="oooc:=[.B$18]/([.F14]+[.B$2]+[.B$2]*[.B$3])/1000" office:value-type="float" office:value="0.263941526800217">
            <text:p>0,26</text:p>
          </table:table-cell>
          <table:table-cell table:style-name="ce12" table:formula="oooc:=[.B$19]*([.B$21]*[.S14]^[.B$20]+[.B$22]*[.Q14]^[.B$20]+[.B$23]*[.O14]^[.B$20]+[.B$23]*[.M14]^[.B$20])/[.X$2]/[.X$4]/[.X$6]" office:value-type="float" office:value="1.39208907879925">
            <text:p>1,39</text:p>
          </table:table-cell>
          <table:table-cell table:style-name="ce12" table:formula="oooc:=([.B$24]*[.R14]+[.B$25]*[.L14]+[.B$26]*[.P14]+[.B$26]*[.N14])*[.B$28]/[.X$2]/[.X$4]/[.X$6]" office:value-type="float" office:value="21.4989316103734">
            <text:p>21,5</text:p>
          </table:table-cell>
          <table:table-cell table:style-name="ce12" table:formula="oooc:=[.B$27]*[.G14]*[.B$28]/[.X$2]/[.X$4]/[.X$6]" office:value-type="float" office:value="40.32">
            <text:p>40,32</text:p>
          </table:table-cell>
          <table:table-cell table:style-name="ce14" table:formula="oooc:=[.V14]-[.U14]-[.T14]" office:value-type="float" office:value="17.4289793108273">
            <text:p>17,43</text:p>
          </table:table-cell>
          <table:table-cell/>
        </table:table-row>
        <table:table-row table:style-name="ro1">
          <table:table-cell office:value-type="string">
            <text:p>U<text:span text:style-name="T1">E</text:span> (kW/m<text:span text:style-name="T2">2</text:span>K)</text:p>
          </table:table-cell>
          <table:table-cell office:value-type="float" office:value="0.6">
            <text:p>0,6</text:p>
          </table:table-cell>
          <table:table-cell/>
          <table:table-cell table:style-name="ce7" office:value-type="float" office:value="0.0014">
            <text:p>0,00140</text:p>
          </table:table-cell>
          <table:table-cell table:style-name="ce11" table:formula="oooc:=[.B$1]*[.D15]" office:value-type="float" office:value="0.0056">
            <text:p>0,0056</text:p>
          </table:table-cell>
          <table:table-cell table:style-name="ce11" table:formula="oooc:=[.B$2]*([.B$3]-[.D15])/[.E15]" office:value-type="float" office:value="0.107142857142857">
            <text:p>0,1071</text:p>
          </table:table-cell>
          <table:table-cell table:style-name="ce11" table:formula="oooc:=[.E15]*[.F15]/[.B$4]" office:value-type="float" office:value="0.006">
            <text:p>0,0060</text:p>
          </table:table-cell>
          <table:table-cell table:style-name="ce11" table:formula="oooc:=[.F15]-[.G15]" office:value-type="float" office:value="0.101142857142857">
            <text:p>0,1011</text:p>
          </table:table-cell>
          <table:table-cell table:style-name="ce12" table:formula="oooc:=[.H15]*[.B$5]*([.B$6]-[.B$7])" office:value-type="float" office:value="8.85">
            <text:p>8,85</text:p>
          </table:table-cell>
          <table:table-cell table:style-name="ce12" table:formula="oooc:=[.H15]*[.B$8]" office:value-type="float" office:value="28.32">
            <text:p>28,32</text:p>
          </table:table-cell>
          <table:table-cell table:style-name="ce12" table:formula="oooc:=(1+[.E15])*[.F15]*[.B$5]*([.B$6]-[.B$7])+[.H15]*[.B$8]" office:value-type="float" office:value="37.7475">
            <text:p>37,75</text:p>
          </table:table-cell>
          <table:table-cell table:style-name="ce11" table:formula="oooc:=[.F15]-[.H15]" office:value-type="float" office:value="0.00600000000000001">
            <text:p>0,0060</text:p>
          </table:table-cell>
          <table:table-cell table:style-name="ce12" table:formula="oooc:=[.I15]/([.B$9]*([.B$6]-[.B$10]-[.B$7]+[.B$11])/LN(([.B$6]-[.B$10])/([.B$7]-[.B$11])))" office:value-type="float" office:value="3.12441086017781">
            <text:p>3,12</text:p>
          </table:table-cell>
          <table:table-cell table:style-name="ce12" table:formula="oooc:=[.I15]/([.B$12]*([.B$10]-[.B$11]))" office:value-type="float" office:value="0.0705741626794258">
            <text:p>0,07</text:p>
          </table:table-cell>
          <table:table-cell table:style-name="ce12" table:formula="oooc:=[.J15]/([.B$13]*([.B$14]-[.B$11])/LN(([.B$6]-[.B$11])/([.B$6]-[.B$14])))" office:value-type="float" office:value="0.973955021225791">
            <text:p>0,97</text:p>
          </table:table-cell>
          <table:table-cell table:style-name="ce12" table:formula="oooc:=[.J15]/([.B$12]*([.B$14]-[.B$11]))" office:value-type="float" office:value="0.225837320574163">
            <text:p>0,23</text:p>
          </table:table-cell>
          <table:table-cell table:style-name="ce12" table:formula="oooc:=[.K15]/([.B$15]*([.B$16]-[.B$6]))" office:value-type="float" office:value="0.78640625">
            <text:p>0,79</text:p>
          </table:table-cell>
          <table:table-cell table:style-name="ce12" table:formula="oooc:=[.K15]/[.B$17]" office:value-type="float" office:value="0.0181478365384615">
            <text:p>0,02</text:p>
          </table:table-cell>
          <table:table-cell table:style-name="ce12" table:formula="oooc:=[.B$18]/([.F15]+[.B$2]+[.B$2]*[.B$3])/1000" office:value-type="float" office:value="0.27047913446677">
            <text:p>0,27</text:p>
          </table:table-cell>
          <table:table-cell table:style-name="ce12" table:formula="oooc:=[.B$19]*([.B$21]*[.S15]^[.B$20]+[.B$22]*[.Q15]^[.B$20]+[.B$23]*[.O15]^[.B$20]+[.B$23]*[.M15]^[.B$20])/[.X$2]/[.X$4]/[.X$6]" office:value-type="float" office:value="1.24234983932176">
            <text:p>1,24</text:p>
          </table:table-cell>
          <table:table-cell table:style-name="ce12" table:formula="oooc:=([.B$24]*[.R15]+[.B$25]*[.L15]+[.B$26]*[.P15]+[.B$26]*[.N15])*[.B$28]/[.X$2]/[.X$4]/[.X$6]" office:value-type="float" office:value="18.3423886860508">
            <text:p>18,34</text:p>
          </table:table-cell>
          <table:table-cell table:style-name="ce12" table:formula="oooc:=[.B$27]*[.G15]*[.B$28]/[.X$2]/[.X$4]/[.X$6]" office:value-type="float" office:value="34.56">
            <text:p>34,56</text:p>
          </table:table-cell>
          <table:table-cell table:style-name="ce14" table:formula="oooc:=[.V15]-[.U15]-[.T15]" office:value-type="float" office:value="14.9752614746274">
            <text:p>14,98</text:p>
          </table:table-cell>
          <table:table-cell/>
        </table:table-row>
        <table:table-row table:style-name="ro1">
          <table:table-cell office:value-type="string">
            <text:p>T<text:span text:style-name="T1">S</text:span><text:span text:style-name="T3"> (</text:span><text:span text:style-name="T2">o</text:span><text:span text:style-name="T3">C)</text:span></text:p>
          </table:table-cell>
          <table:table-cell office:value-type="float" office:value="160">
            <text:p>160</text:p>
          </table:table-cell>
          <table:table-cell/>
          <table:table-cell table:style-name="ce7" office:value-type="float" office:value="0.0015">
            <text:p>0,00150</text:p>
          </table:table-cell>
          <table:table-cell table:style-name="ce11" table:formula="oooc:=[.B$1]*[.D16]" office:value-type="float" office:value="0.006">
            <text:p>0,0060</text:p>
          </table:table-cell>
          <table:table-cell table:style-name="ce11" table:formula="oooc:=[.B$2]*([.B$3]-[.D16])/[.E16]" office:value-type="float" office:value="0.0833333333333333">
            <text:p>0,0833</text:p>
          </table:table-cell>
          <table:table-cell table:style-name="ce11" table:formula="oooc:=[.E16]*[.F16]/[.B$4]" office:value-type="float" office:value="0.005">
            <text:p>0,0050</text:p>
          </table:table-cell>
          <table:table-cell table:style-name="ce11" table:formula="oooc:=[.F16]-[.G16]" office:value-type="float" office:value="0.0783333333333333">
            <text:p>0,0783</text:p>
          </table:table-cell>
          <table:table-cell table:style-name="ce12" table:formula="oooc:=[.H16]*[.B$5]*([.B$6]-[.B$7])" office:value-type="float" office:value="6.85416666666667">
            <text:p>6,85</text:p>
          </table:table-cell>
          <table:table-cell table:style-name="ce12" table:formula="oooc:=[.H16]*[.B$8]" office:value-type="float" office:value="21.9333333333333">
            <text:p>21,93</text:p>
          </table:table-cell>
          <table:table-cell table:style-name="ce12" table:formula="oooc:=(1+[.E16])*[.F16]*[.B$5]*([.B$6]-[.B$7])+[.H16]*[.B$8]" office:value-type="float" office:value="29.26875">
            <text:p>29,27</text:p>
          </table:table-cell>
          <table:table-cell table:style-name="ce11" table:formula="oooc:=[.F16]-[.H16]" office:value-type="float" office:value="0.005">
            <text:p>0,0050</text:p>
          </table:table-cell>
          <table:table-cell table:style-name="ce12" table:formula="oooc:=[.I16]/([.B$9]*([.B$6]-[.B$10]-[.B$7]+[.B$11])/LN(([.B$6]-[.B$10])/([.B$7]-[.B$11])))" office:value-type="float" office:value="2.41980031308498">
            <text:p>2,42</text:p>
          </table:table-cell>
          <table:table-cell table:style-name="ce12" table:formula="oooc:=[.I16]/([.B$12]*([.B$10]-[.B$11]))" office:value-type="float" office:value="0.0546584263689527">
            <text:p>0,05</text:p>
          </table:table-cell>
          <table:table-cell table:style-name="ce12" table:formula="oooc:=[.J16]/([.B$13]*([.B$14]-[.B$11])/LN(([.B$6]-[.B$11])/([.B$6]-[.B$14])))" office:value-type="float" office:value="0.754310739132028">
            <text:p>0,75</text:p>
          </table:table-cell>
          <table:table-cell table:style-name="ce12" table:formula="oooc:=[.J16]/([.B$12]*([.B$14]-[.B$11]))" office:value-type="float" office:value="0.174906964380649">
            <text:p>0,17</text:p>
          </table:table-cell>
          <table:table-cell table:style-name="ce12" table:formula="oooc:=[.K16]/([.B$15]*([.B$16]-[.B$6]))" office:value-type="float" office:value="0.609765625">
            <text:p>0,61</text:p>
          </table:table-cell>
          <table:table-cell table:style-name="ce12" table:formula="oooc:=[.K16]/[.B$17]" office:value-type="float" office:value="0.0140715144230769">
            <text:p>0,01</text:p>
          </table:table-cell>
          <table:table-cell table:style-name="ce12" table:formula="oooc:=[.B$18]/([.F16]+[.B$2]+[.B$2]*[.B$3])/1000" office:value-type="float" office:value="0.276412776412776">
            <text:p>0,28</text:p>
          </table:table-cell>
          <table:table-cell table:style-name="ce12" table:formula="oooc:=[.B$19]*([.B$21]*[.S16]^[.B$20]+[.B$22]*[.Q16]^[.B$20]+[.B$23]*[.O16]^[.B$20]+[.B$23]*[.M16]^[.B$20])/[.X$2]/[.X$4]/[.X$6]" office:value-type="float" office:value="1.09993409679258">
            <text:p>1,1</text:p>
          </table:table-cell>
          <table:table-cell table:style-name="ce12" table:formula="oooc:=([.B$24]*[.R16]+[.B$25]*[.L16]+[.B$26]*[.P16]+[.B$26]*[.N16])*[.B$28]/[.X$2]/[.X$4]/[.X$6]" office:value-type="float" office:value="15.2237421972764">
            <text:p>15,22</text:p>
          </table:table-cell>
          <table:table-cell table:style-name="ce12" table:formula="oooc:=[.B$27]*[.G16]*[.B$28]/[.X$2]/[.X$4]/[.X$6]" office:value-type="float" office:value="28.8">
            <text:p>28,8</text:p>
          </table:table-cell>
          <table:table-cell table:style-name="ce14" table:formula="oooc:=[.V16]-[.U16]-[.T16]" office:value-type="float" office:value="12.476323705931">
            <text:p>12,48</text:p>
          </table:table-cell>
          <table:table-cell/>
        </table:table-row>
        <table:table-row table:style-name="ro1">
          <table:table-cell office:value-type="string">
            <text:p>ΔH<text:span text:style-name="T1">S</text:span><text:span text:style-name="T3"> (kJ/kg)</text:span></text:p>
          </table:table-cell>
          <table:table-cell office:value-type="float" office:value="2080">
            <text:p>2080</text:p>
          </table:table-cell>
          <table:table-cell/>
          <table:table-cell table:style-name="ce7" office:value-type="float" office:value="0.0016">
            <text:p>0,00160</text:p>
          </table:table-cell>
          <table:table-cell table:style-name="ce11" table:formula="oooc:=[.B$1]*[.D17]" office:value-type="float" office:value="0.0064">
            <text:p>0,0064</text:p>
          </table:table-cell>
          <table:table-cell table:style-name="ce11" table:formula="oooc:=[.B$2]*([.B$3]-[.D17])/[.E17]" office:value-type="float" office:value="0.0625">
            <text:p>0,0625</text:p>
          </table:table-cell>
          <table:table-cell table:style-name="ce11" table:formula="oooc:=[.E17]*[.F17]/[.B$4]" office:value-type="float" office:value="0.004">
            <text:p>0,0040</text:p>
          </table:table-cell>
          <table:table-cell table:style-name="ce11" table:formula="oooc:=[.F17]-[.G17]" office:value-type="float" office:value="0.0585">
            <text:p>0,0585</text:p>
          </table:table-cell>
          <table:table-cell table:style-name="ce12" table:formula="oooc:=[.H17]*[.B$5]*([.B$6]-[.B$7])" office:value-type="float" office:value="5.11875">
            <text:p>5,12</text:p>
          </table:table-cell>
          <table:table-cell table:style-name="ce12" table:formula="oooc:=[.H17]*[.B$8]" office:value-type="float" office:value="16.38">
            <text:p>16,38</text:p>
          </table:table-cell>
          <table:table-cell table:style-name="ce12" table:formula="oooc:=(1+[.E17])*[.F17]*[.B$5]*([.B$6]-[.B$7])+[.H17]*[.B$8]" office:value-type="float" office:value="21.88375">
            <text:p>21,88</text:p>
          </table:table-cell>
          <table:table-cell table:style-name="ce11" table:formula="oooc:=[.F17]-[.H17]" office:value-type="float" office:value="0.004">
            <text:p>0,0040</text:p>
          </table:table-cell>
          <table:table-cell table:style-name="ce12" table:formula="oooc:=[.I17]/([.B$9]*([.B$6]-[.B$10]-[.B$7]+[.B$11])/LN(([.B$6]-[.B$10])/([.B$7]-[.B$11])))" office:value-type="float" office:value="1.80712746785708">
            <text:p>1,81</text:p>
          </table:table-cell>
          <table:table-cell table:style-name="ce12" table:formula="oooc:=[.I17]/([.B$12]*([.B$10]-[.B$11]))" office:value-type="float" office:value="0.0408193779904306">
            <text:p>0,04</text:p>
          </table:table-cell>
          <table:table-cell table:style-name="ce12" table:formula="oooc:=[.J17]/([.B$13]*([.B$14]-[.B$11])/LN(([.B$6]-[.B$11])/([.B$6]-[.B$14])))" office:value-type="float" office:value="0.563325679649663">
            <text:p>0,56</text:p>
          </table:table-cell>
          <table:table-cell table:style-name="ce12" table:formula="oooc:=[.J17]/([.B$12]*([.B$14]-[.B$11]))" office:value-type="float" office:value="0.130622009569378">
            <text:p>0,13</text:p>
          </table:table-cell>
          <table:table-cell table:style-name="ce12" table:formula="oooc:=[.K17]/([.B$15]*([.B$16]-[.B$6]))" office:value-type="float" office:value="0.455911458333333">
            <text:p>0,46</text:p>
          </table:table-cell>
          <table:table-cell table:style-name="ce12" table:formula="oooc:=[.K17]/[.B$17]" office:value-type="float" office:value="0.0105210336538462">
            <text:p>0,01</text:p>
          </table:table-cell>
          <table:table-cell table:style-name="ce12" table:formula="oooc:=[.B$18]/([.F17]+[.B$2]+[.B$2]*[.B$3])/1000" office:value-type="float" office:value="0.281822451855331">
            <text:p>0,28</text:p>
          </table:table-cell>
          <table:table-cell table:style-name="ce12" table:formula="oooc:=[.B$19]*([.B$21]*[.S17]^[.B$20]+[.B$22]*[.Q17]^[.B$20]+[.B$23]*[.O17]^[.B$20]+[.B$23]*[.M17]^[.B$20])/[.X$2]/[.X$4]/[.X$6]" office:value-type="float" office:value="0.961603140230981">
            <text:p>0,96</text:p>
          </table:table-cell>
          <table:table-cell table:style-name="ce12" table:formula="oooc:=([.B$24]*[.R17]+[.B$25]*[.L17]+[.B$26]*[.P17]+[.B$26]*[.N17])*[.B$28]/[.X$2]/[.X$4]/[.X$6]" office:value-type="float" office:value="12.135886562385">
            <text:p>12,14</text:p>
          </table:table-cell>
          <table:table-cell table:style-name="ce12" table:formula="oooc:=[.B$27]*[.G17]*[.B$28]/[.X$2]/[.X$4]/[.X$6]" office:value-type="float" office:value="23.04">
            <text:p>23,04</text:p>
          </table:table-cell>
          <table:table-cell table:style-name="ce14" table:formula="oooc:=[.V17]-[.U17]-[.T17]" office:value-type="float" office:value="9.94251029738404">
            <text:p>9,94</text:p>
          </table:table-cell>
          <table:table-cell/>
        </table:table-row>
        <table:table-row table:style-name="ro2">
          <table:table-cell office:value-type="string">
            <text:p><text:span text:style-name="T4">τ </text:span>(s)</text:p>
          </table:table-cell>
          <table:table-cell office:value-type="float" office:value="300">
            <text:p>300</text:p>
          </table:table-cell>
          <table:table-cell/>
          <table:table-cell table:style-name="ce7" office:value-type="float" office:value="0.0017">
            <text:p>0,00170</text:p>
          </table:table-cell>
          <table:table-cell table:style-name="ce11" table:formula="oooc:=[.B$1]*[.D18]" office:value-type="float" office:value="0.0068">
            <text:p>0,0068</text:p>
          </table:table-cell>
          <table:table-cell table:style-name="ce11" table:formula="oooc:=[.B$2]*([.B$3]-[.D18])/[.E18]" office:value-type="float" office:value="0.0441176470588235">
            <text:p>0,0441</text:p>
          </table:table-cell>
          <table:table-cell table:style-name="ce11" table:formula="oooc:=[.E18]*[.F18]/[.B$4]" office:value-type="float" office:value="0.003">
            <text:p>0,0030</text:p>
          </table:table-cell>
          <table:table-cell table:style-name="ce11" table:formula="oooc:=[.F18]-[.G18]" office:value-type="float" office:value="0.0411176470588235">
            <text:p>0,0411</text:p>
          </table:table-cell>
          <table:table-cell table:style-name="ce12" table:formula="oooc:=[.H18]*[.B$5]*([.B$6]-[.B$7])" office:value-type="float" office:value="3.59779411764706">
            <text:p>3,6</text:p>
          </table:table-cell>
          <table:table-cell table:style-name="ce12" table:formula="oooc:=[.H18]*[.B$8]" office:value-type="float" office:value="11.5129411764706">
            <text:p>11,51</text:p>
          </table:table-cell>
          <table:table-cell table:style-name="ce12" table:formula="oooc:=(1+[.E18])*[.F18]*[.B$5]*([.B$6]-[.B$7])+[.H18]*[.B$8]" office:value-type="float" office:value="15.3994852941176">
            <text:p>15,4</text:p>
          </table:table-cell>
          <table:table-cell table:style-name="ce11" table:formula="oooc:=[.F18]-[.H18]" office:value-type="float" office:value="0.003">
            <text:p>0,0030</text:p>
          </table:table-cell>
          <table:table-cell table:style-name="ce12" table:formula="oooc:=[.I18]/([.B$9]*([.B$6]-[.B$10]-[.B$7]+[.B$11])/LN(([.B$6]-[.B$10])/([.B$7]-[.B$11])))" office:value-type="float" office:value="1.27016802416501">
            <text:p>1,27</text:p>
          </table:table-cell>
          <table:table-cell table:style-name="ce12" table:formula="oooc:=[.I18]/([.B$12]*([.B$10]-[.B$11]))" office:value-type="float" office:value="0.0286905432029271">
            <text:p>0,03</text:p>
          </table:table-cell>
          <table:table-cell table:style-name="ce12" table:formula="oooc:=[.J18]/([.B$13]*([.B$14]-[.B$11])/LN(([.B$6]-[.B$11])/([.B$6]-[.B$14])))" office:value-type="float" office:value="0.395942332906098">
            <text:p>0,4</text:p>
          </table:table-cell>
          <table:table-cell table:style-name="ce12" table:formula="oooc:=[.J18]/([.B$12]*([.B$14]-[.B$11]))" office:value-type="float" office:value="0.0918097382493667">
            <text:p>0,09</text:p>
          </table:table-cell>
          <table:table-cell table:style-name="ce12" table:formula="oooc:=[.K18]/([.B$15]*([.B$16]-[.B$6]))" office:value-type="float" office:value="0.320822610294117">
            <text:p>0,32</text:p>
          </table:table-cell>
          <table:table-cell table:style-name="ce12" table:formula="oooc:=[.K18]/[.B$17]" office:value-type="float" office:value="0.00740359869909502">
            <text:p>0,01</text:p>
          </table:table-cell>
          <table:table-cell table:style-name="ce12" table:formula="oooc:=[.B$18]/([.F18]+[.B$2]+[.B$2]*[.B$3])/1000" office:value-type="float" office:value="0.286774628879892">
            <text:p>0,29</text:p>
          </table:table-cell>
          <table:table-cell table:style-name="ce12" table:formula="oooc:=[.B$19]*([.B$21]*[.S18]^[.B$20]+[.B$22]*[.Q18]^[.B$20]+[.B$23]*[.O18]^[.B$20]+[.B$23]*[.M18]^[.B$20])/[.X$2]/[.X$4]/[.X$6]" office:value-type="float" office:value="0.82354512204743">
            <text:p>0,82</text:p>
          </table:table-cell>
          <table:table-cell table:style-name="ce12" table:formula="oooc:=([.B$24]*[.R18]+[.B$25]*[.L18]+[.B$26]*[.P18]+[.B$26]*[.N18])*[.B$28]/[.X$2]/[.X$4]/[.X$6]" office:value-type="float" office:value="9.07338810127953">
            <text:p>9,07</text:p>
          </table:table-cell>
          <table:table-cell table:style-name="ce12" table:formula="oooc:=[.B$27]*[.G18]*[.B$28]/[.X$2]/[.X$4]/[.X$6]" office:value-type="float" office:value="17.28">
            <text:p>17,28</text:p>
          </table:table-cell>
          <table:table-cell table:style-name="ce14" table:formula="oooc:=[.V18]-[.U18]-[.T18]" office:value-type="float" office:value="7.38306677667304">
            <text:p>7,38</text:p>
          </table:table-cell>
          <table:table-cell/>
        </table:table-row>
        <table:table-row table:style-name="ro2">
          <table:table-cell office:value-type="string">
            <text:p>e</text:p>
          </table:table-cell>
          <table:table-cell office:value-type="float" office:value="0.2">
            <text:p>0,2</text:p>
          </table:table-cell>
          <table:table-cell/>
          <table:table-cell table:style-name="ce7" office:value-type="float" office:value="0.0018">
            <text:p>0,00180</text:p>
          </table:table-cell>
          <table:table-cell table:style-name="ce11" table:formula="oooc:=[.B$1]*[.D19]" office:value-type="float" office:value="0.0072">
            <text:p>0,0072</text:p>
          </table:table-cell>
          <table:table-cell table:style-name="ce11" table:formula="oooc:=[.B$2]*([.B$3]-[.D19])/[.E19]" office:value-type="float" office:value="0.0277777777777778">
            <text:p>0,0278</text:p>
          </table:table-cell>
          <table:table-cell table:style-name="ce11" table:formula="oooc:=[.E19]*[.F19]/[.B$4]" office:value-type="float" office:value="0.002">
            <text:p>0,0020</text:p>
          </table:table-cell>
          <table:table-cell table:style-name="ce11" table:formula="oooc:=[.F19]-[.G19]" office:value-type="float" office:value="0.0257777777777778">
            <text:p>0,0258</text:p>
          </table:table-cell>
          <table:table-cell table:style-name="ce12" table:formula="oooc:=[.H19]*[.B$5]*([.B$6]-[.B$7])" office:value-type="float" office:value="2.25555555555555">
            <text:p>2,26</text:p>
          </table:table-cell>
          <table:table-cell table:style-name="ce12" table:formula="oooc:=[.H19]*[.B$8]" office:value-type="float" office:value="7.21777777777777">
            <text:p>7,22</text:p>
          </table:table-cell>
          <table:table-cell table:style-name="ce12" table:formula="oooc:=(1+[.E19])*[.F19]*[.B$5]*([.B$6]-[.B$7])+[.H19]*[.B$8]" office:value-type="float" office:value="9.66583333333333">
            <text:p>9,67</text:p>
          </table:table-cell>
          <table:table-cell table:style-name="ce11" table:formula="oooc:=[.F19]-[.H19]" office:value-type="float" office:value="0.002">
            <text:p>0,0020</text:p>
          </table:table-cell>
          <table:table-cell table:style-name="ce12" table:formula="oooc:=[.I19]/([.B$9]*([.B$6]-[.B$10]-[.B$7]+[.B$11])/LN(([.B$6]-[.B$10])/([.B$7]-[.B$11])))" office:value-type="float" office:value="0.796303081752788">
            <text:p>0,8</text:p>
          </table:table-cell>
          <table:table-cell table:style-name="ce12" table:formula="oooc:=[.I19]/([.B$12]*([.B$10]-[.B$11]))" office:value-type="float" office:value="0.017986886407939">
            <text:p>0,02</text:p>
          </table:table-cell>
          <table:table-cell table:style-name="ce12" table:formula="oooc:=[.J19]/([.B$13]*([.B$14]-[.B$11])/LN(([.B$6]-[.B$11])/([.B$6]-[.B$14])))" office:value-type="float" office:value="0.248227080111532">
            <text:p>0,25</text:p>
          </table:table-cell>
          <table:table-cell table:style-name="ce12" table:formula="oooc:=[.J19]/([.B$12]*([.B$14]-[.B$11]))" office:value-type="float" office:value="0.0575580365054049">
            <text:p>0,06</text:p>
          </table:table-cell>
          <table:table-cell table:style-name="ce12" table:formula="oooc:=[.K19]/([.B$15]*([.B$16]-[.B$6]))" office:value-type="float" office:value="0.201371527777778">
            <text:p>0,2</text:p>
          </table:table-cell>
          <table:table-cell table:style-name="ce12" table:formula="oooc:=[.K19]/[.B$17]" office:value-type="float" office:value="0.00464703525641025">
            <text:p>0</text:p>
          </table:table-cell>
          <table:table-cell table:style-name="ce12" table:formula="oooc:=[.B$18]/([.F19]+[.B$2]+[.B$2]*[.B$3])/1000" office:value-type="float" office:value="0.291324989210186">
            <text:p>0,29</text:p>
          </table:table-cell>
          <table:table-cell table:style-name="ce12" table:formula="oooc:=[.B$19]*([.B$21]*[.S19]^[.B$20]+[.B$22]*[.Q19]^[.B$20]+[.B$23]*[.O19]^[.B$20]+[.B$23]*[.M19]^[.B$20])/[.X$2]/[.X$4]/[.X$6]" office:value-type="float" office:value="0.680007206222713">
            <text:p>0,68</text:p>
          </table:table-cell>
          <table:table-cell table:style-name="ce12" table:formula="oooc:=([.B$24]*[.R19]+[.B$25]*[.L19]+[.B$26]*[.P19]+[.B$26]*[.N19])*[.B$28]/[.X$2]/[.X$4]/[.X$6]" office:value-type="float" office:value="6.03202061832904">
            <text:p>6,03</text:p>
          </table:table-cell>
          <table:table-cell table:style-name="ce12" table:formula="oooc:=[.B$27]*[.G19]*[.B$28]/[.X$2]/[.X$4]/[.X$6]" office:value-type="float" office:value="11.52">
            <text:p>11,52</text:p>
          </table:table-cell>
          <table:table-cell table:style-name="ce14" table:formula="oooc:=[.V19]-[.U19]-[.T19]" office:value-type="float" office:value="4.80797217544825">
            <text:p>4,81</text:p>
          </table:table-cell>
          <table:table-cell/>
        </table:table-row>
        <table:table-row table:style-name="ro2">
          <table:table-cell office:value-type="string">
            <text:p>n</text:p>
          </table:table-cell>
          <table:table-cell office:value-type="float" office:value="0.6">
            <text:p>0,6</text:p>
          </table:table-cell>
          <table:table-cell/>
          <table:table-cell table:style-name="ce7" office:value-type="float" office:value="0.0019">
            <text:p>0,00190</text:p>
          </table:table-cell>
          <table:table-cell table:style-name="ce11" table:formula="oooc:=[.B$1]*[.D20]" office:value-type="float" office:value="0.0076">
            <text:p>0,0076</text:p>
          </table:table-cell>
          <table:table-cell table:style-name="ce11" table:formula="oooc:=[.B$2]*([.B$3]-[.D20])/[.E20]" office:value-type="float" office:value="0.0131578947368421">
            <text:p>0,0132</text:p>
          </table:table-cell>
          <table:table-cell table:style-name="ce11" table:formula="oooc:=[.E20]*[.F20]/[.B$4]" office:value-type="float" office:value="0.001">
            <text:p>0,0010</text:p>
          </table:table-cell>
          <table:table-cell table:style-name="ce11" table:formula="oooc:=[.F20]-[.G20]" office:value-type="float" office:value="0.0121578947368421">
            <text:p>0,0122</text:p>
          </table:table-cell>
          <table:table-cell table:style-name="ce12" table:formula="oooc:=[.H20]*[.B$5]*([.B$6]-[.B$7])" office:value-type="float" office:value="1.06381578947368">
            <text:p>1,06</text:p>
          </table:table-cell>
          <table:table-cell table:style-name="ce12" table:formula="oooc:=[.H20]*[.B$8]" office:value-type="float" office:value="3.40421052631579">
            <text:p>3,4</text:p>
          </table:table-cell>
          <table:table-cell table:style-name="ce12" table:formula="oooc:=(1+[.E20])*[.F20]*[.B$5]*([.B$6]-[.B$7])+[.H20]*[.B$8]" office:value-type="float" office:value="4.56427631578948">
            <text:p>4,56</text:p>
          </table:table-cell>
          <table:table-cell table:style-name="ce11" table:formula="oooc:=[.F20]-[.H20]" office:value-type="float" office:value="0.001">
            <text:p>0,0010</text:p>
          </table:table-cell>
          <table:table-cell table:style-name="ce12" table:formula="oooc:=[.I20]/([.B$9]*([.B$6]-[.B$10]-[.B$7]+[.B$11])/LN(([.B$6]-[.B$10])/([.B$7]-[.B$11])))" office:value-type="float" office:value="0.375570350944657">
            <text:p>0,38</text:p>
          </table:table-cell>
          <table:table-cell table:style-name="ce12" table:formula="oooc:=[.I20]/([.B$12]*([.B$10]-[.B$11]))" office:value-type="float" office:value="0.00848337950138505">
            <text:p>0,01</text:p>
          </table:table-cell>
          <table:table-cell table:style-name="ce12" table:formula="oooc:=[.J20]/([.B$13]*([.B$14]-[.B$11])/LN(([.B$6]-[.B$11])/([.B$6]-[.B$14])))" office:value-type="float" office:value="0.117074432747703">
            <text:p>0,12</text:p>
          </table:table-cell>
          <table:table-cell table:style-name="ce12" table:formula="oooc:=[.J20]/([.B$12]*([.B$14]-[.B$11]))" office:value-type="float" office:value="0.0271468144044321">
            <text:p>0,03</text:p>
          </table:table-cell>
          <table:table-cell table:style-name="ce12" table:formula="oooc:=[.K20]/([.B$15]*([.B$16]-[.B$6]))" office:value-type="float" office:value="0.0950890899122807">
            <text:p>0,1</text:p>
          </table:table-cell>
          <table:table-cell table:style-name="ce12" table:formula="oooc:=[.K20]/[.B$17]" office:value-type="float" office:value="0.00219436361336033">
            <text:p>0</text:p>
          </table:table-cell>
          <table:table-cell table:style-name="ce12" table:formula="oooc:=[.B$18]/([.F20]+[.B$2]+[.B$2]*[.B$3])/1000" office:value-type="float" office:value="0.295520530900041">
            <text:p>0,3</text:p>
          </table:table-cell>
          <table:table-cell table:style-name="ce12" table:formula="oooc:=[.B$19]*([.B$21]*[.S20]^[.B$20]+[.B$22]*[.Q20]^[.B$20]+[.B$23]*[.O20]^[.B$20]+[.B$23]*[.M20]^[.B$20])/[.X$2]/[.X$4]/[.X$6]" office:value-type="float" office:value="0.518352756860467">
            <text:p>0,52</text:p>
          </table:table-cell>
          <table:table-cell table:style-name="ce12" table:formula="oooc:=([.B$24]*[.R20]+[.B$25]*[.L20]+[.B$26]*[.P20]+[.B$26]*[.N20])*[.B$28]/[.X$2]/[.X$4]/[.X$6]" office:value-type="float" office:value="3.00844764329853">
            <text:p>3,01</text:p>
          </table:table-cell>
          <table:table-cell table:style-name="ce12" table:formula="oooc:=[.B$27]*[.G20]*[.B$28]/[.X$2]/[.X$4]/[.X$6]" office:value-type="float" office:value="5.76">
            <text:p>5,76</text:p>
          </table:table-cell>
          <table:table-cell table:style-name="ce14" table:formula="oooc:=[.V20]-[.U20]-[.T20]" office:value-type="float" office:value="2.233199599841">
            <text:p>2,23</text:p>
          </table:table-cell>
          <table:table-cell/>
        </table:table-row>
        <table:table-row table:style-name="ro1">
          <table:table-cell office:value-type="string">
            <text:p>β<text:span text:style-name="T1">R</text:span></text:p>
          </table:table-cell>
          <table:table-cell office:value-type="float" office:value="2400000">
            <text:p>2400000</text:p>
          </table:table-cell>
          <table:table-cell/>
          <table:table-cell table:style-name="ce7" office:value-type="float" office:value="0.002">
            <text:p>0,00200</text:p>
          </table:table-cell>
          <table:table-cell table:style-name="ce11" table:formula="oooc:=[.B$1]*[.D21]" office:value-type="float" office:value="0.008">
            <text:p>0,0080</text:p>
          </table:table-cell>
          <table:table-cell table:style-name="ce11" table:formula="oooc:=[.B$2]*([.B$3]-[.D21])/[.E21]" office:value-type="float" office:value="0">
            <text:p>0,0000</text:p>
          </table:table-cell>
          <table:table-cell table:style-name="ce11" table:formula="oooc:=[.E21]*[.F21]/[.B$4]" office:value-type="float" office:value="0">
            <text:p>0,0000</text:p>
          </table:table-cell>
          <table:table-cell table:style-name="ce11" table:formula="oooc:=[.F21]-[.G21]" office:value-type="float" office:value="0">
            <text:p>0,0000</text:p>
          </table:table-cell>
          <table:table-cell table:style-name="ce12" table:formula="oooc:=[.H21]*[.B$5]*([.B$6]-[.B$7])" office:value-type="float" office:value="0">
            <text:p>0</text:p>
          </table:table-cell>
          <table:table-cell table:style-name="ce12" table:formula="oooc:=[.H21]*[.B$8]" office:value-type="float" office:value="0">
            <text:p>0</text:p>
          </table:table-cell>
          <table:table-cell table:style-name="ce12" table:formula="oooc:=(1+[.E21])*[.F21]*[.B$5]*([.B$6]-[.B$7])+[.H21]*[.B$8]" office:value-type="float" office:value="0">
            <text:p>0</text:p>
          </table:table-cell>
          <table:table-cell table:style-name="ce11" table:formula="oooc:=[.F21]-[.H21]" office:value-type="float" office:value="0">
            <text:p>0,0000</text:p>
          </table:table-cell>
          <table:table-cell table:style-name="ce12" table:formula="oooc:=[.I21]/([.B$9]*([.B$6]-[.B$10]-[.B$7]+[.B$11])/LN(([.B$6]-[.B$10])/([.B$7]-[.B$11])))" office:value-type="float" office:value="0">
            <text:p>0</text:p>
          </table:table-cell>
          <table:table-cell table:style-name="ce12" table:formula="oooc:=[.I21]/([.B$12]*([.B$10]-[.B$11]))" office:value-type="float" office:value="0">
            <text:p>0</text:p>
          </table:table-cell>
          <table:table-cell table:style-name="ce12" table:formula="oooc:=[.J21]/([.B$13]*([.B$14]-[.B$11])/LN(([.B$6]-[.B$11])/([.B$6]-[.B$14])))" office:value-type="float" office:value="0">
            <text:p>0</text:p>
          </table:table-cell>
          <table:table-cell table:style-name="ce12" table:formula="oooc:=[.J21]/([.B$12]*([.B$14]-[.B$11]))" office:value-type="float" office:value="0">
            <text:p>0</text:p>
          </table:table-cell>
          <table:table-cell table:style-name="ce12" table:formula="oooc:=[.K21]/([.B$15]*([.B$16]-[.B$6]))" office:value-type="float" office:value="0">
            <text:p>0</text:p>
          </table:table-cell>
          <table:table-cell table:style-name="ce12" table:formula="oooc:=[.K21]/[.B$17]" office:value-type="float" office:value="0">
            <text:p>0</text:p>
          </table:table-cell>
          <table:table-cell table:style-name="ce12" table:formula="oooc:=[.B$18]/([.F21]+[.B$2]+[.B$2]*[.B$3])/1000" office:value-type="float" office:value="0.29940119760479">
            <text:p>0,3</text:p>
          </table:table-cell>
          <table:table-cell table:style-name="ce12" table:formula="oooc:=[.B$19]*([.B$21]*[.S21]^[.B$20]+[.B$22]*[.Q21]^[.B$20]+[.B$23]*[.O21]^[.B$20]+[.B$23]*[.M21]^[.B$20])/[.X$2]/[.X$4]/[.X$6]" office:value-type="float" office:value="0.232805564883137">
            <text:p>0,23</text:p>
          </table:table-cell>
          <table:table-cell table:style-name="ce12" table:formula="oooc:=([.B$24]*[.R21]+[.B$25]*[.L21]+[.B$26]*[.P21]+[.B$26]*[.N21])*[.B$28]/[.X$2]/[.X$4]/[.X$6]" office:value-type="float" office:value="0">
            <text:p>0</text:p>
          </table:table-cell>
          <table:table-cell table:style-name="ce12" table:formula="oooc:=[.B$27]*[.G21]*[.B$28]/[.X$2]/[.X$4]/[.X$6]" office:value-type="float" office:value="0">
            <text:p>0</text:p>
          </table:table-cell>
          <table:table-cell table:style-name="ce14" table:formula="oooc:=[.V21]-[.U21]-[.T21]" office:value-type="float" office:value="-0.232805564883137">
            <text:p>-0,23</text:p>
          </table:table-cell>
          <table:table-cell/>
        </table:table-row>
        <table:table-row table:style-name="ro1">
          <table:table-cell office:value-type="string">
            <text:p>β<text:span text:style-name="T1">Ε</text:span></text:p>
          </table:table-cell>
          <table:table-cell office:value-type="float" office:value="1800000">
            <text:p>1800000</text:p>
          </table:table-cell>
          <table:table-cell/>
          <table:table-cell table:style-name="ce8"/>
          <table:table-cell table:number-columns-repeated="20"/>
        </table:table-row>
        <table:table-row table:style-name="ro1">
          <table:table-cell office:value-type="string">
            <text:p>β<text:span text:style-name="T1">Η</text:span></text:p>
          </table:table-cell>
          <table:table-cell office:value-type="float" office:value="1200000">
            <text:p>1200000</text:p>
          </table:table-cell>
          <table:table-cell/>
          <table:table-cell table:style-name="ce8"/>
          <table:table-cell table:number-columns-repeated="20"/>
        </table:table-row>
        <table:table-row table:style-name="ro1">
          <table:table-cell office:value-type="string">
            <text:p>C<text:span text:style-name="T1">S</text:span> (δρχ/kg)</text:p>
          </table:table-cell>
          <table:table-cell office:value-type="float" office:value="2">
            <text:p>2</text:p>
          </table:table-cell>
          <table:table-cell table:formula="oooc:=1000*[.B24]/340.75" office:value-type="float" office:value="5.86940572267058">
            <text:p>5,87</text:p>
          </table:table-cell>
          <table:table-cell table:style-name="ce8" office:value-type="string">
            <text:p>(<text:span text:style-name="T5">€ / MT)</text:span></text:p>
          </table:table-cell>
          <table:table-cell table:number-columns-repeated="20"/>
        </table:table-row>
        <table:table-row table:style-name="ro1">
          <table:table-cell office:value-type="string">
            <text:p>C<text:span text:style-name="T1">B</text:span> (δρχ/kg)</text:p>
          </table:table-cell>
          <table:table-cell office:value-type="float" office:value="100">
            <text:p>100</text:p>
          </table:table-cell>
          <table:table-cell table:formula="oooc:=[.B25]/340.75" office:value-type="float" office:value="0.293470286133529">
            <text:p>0,29</text:p>
          </table:table-cell>
          <table:table-cell table:style-name="ce8" office:value-type="string">
            <text:p>(<text:span text:style-name="T5">€ / kg)</text:span></text:p>
          </table:table-cell>
          <table:table-cell table:number-columns-repeated="20"/>
        </table:table-row>
        <table:table-row table:style-name="ro1">
          <table:table-cell office:value-type="string">
            <text:p>C<text:span text:style-name="T1">W</text:span> (δρχ/kg)</text:p>
          </table:table-cell>
          <table:table-cell table:style-name="ce5" office:value-type="float" office:value="0.002">
            <text:p>0,002</text:p>
          </table:table-cell>
          <table:table-cell table:formula="oooc:=1000*[.B26]/340.75" office:value-type="float" office:value="0.00586940572267058">
            <text:p>0,01</text:p>
          </table:table-cell>
          <table:table-cell table:style-name="ce8" office:value-type="string">
            <text:p>(<text:span text:style-name="T5">€ / MT)</text:span></text:p>
          </table:table-cell>
          <table:table-cell table:number-columns-repeated="20"/>
        </table:table-row>
        <table:table-row table:style-name="ro1">
          <table:table-cell office:value-type="string">
            <text:p>C<text:span text:style-name="T1">A</text:span> (δρχ.kg)</text:p>
          </table:table-cell>
          <table:table-cell office:value-type="float" office:value="200">
            <text:p>200</text:p>
          </table:table-cell>
          <table:table-cell table:formula="oooc:=[.B27]/340.75" office:value-type="float" office:value="0.586940572267058">
            <text:p>0,59</text:p>
          </table:table-cell>
          <table:table-cell table:style-name="ce8" office:value-type="string">
            <text:p>(<text:span text:style-name="T5">€ / kg)</text:span></text:p>
          </table:table-cell>
          <table:table-cell table:number-columns-repeated="20"/>
        </table:table-row>
        <table:table-row table:style-name="ro1">
          <table:table-cell office:value-type="string">
            <text:p>t<text:span text:style-name="T1">y</text:span> (s)</text:p>
          </table:table-cell>
          <table:table-cell table:formula="oooc:=8000*3600" office:value-type="float" office:value="28800000">
            <text:p>28800000</text:p>
          </table:table-cell>
          <table:table-cell/>
          <table:table-cell table:style-name="ce8"/>
          <table:table-cell table:number-columns-repeated="20"/>
        </table:table-row>
        <table:table-row table:style-name="ro3" table:number-rows-repeated="73">
          <table:table-cell table:number-columns-repeated="3"/>
          <table:table-cell table:style-name="ce8"/>
          <table:table-cell table:number-columns-repeated="20"/>
        </table:table-row>
        <table:table-row table:style-name="ro3" table:number-rows-repeated="65434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l" fo:country="GR" style:font-name-asian="Albany AMT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l" fo:country="G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/05/2008</text:date>, <text:time>14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 V</meta:initial-creator>
    <meta:creation-date>2008-05-05T05:34:02</meta:creation-date>
    <dc:creator>R V</dc:creator>
    <dc:date>2008-05-06T14:58:24</dc:date>
    <dc:language>el-GR</dc:language>
    <meta:editing-cycles>17</meta:editing-cycles>
    <meta:editing-duration>PT3H37M56S</meta:editing-duration>
    <meta:user-defined meta:name="Info 1"/>
    <meta:user-defined meta:name="Info 2"/>
    <meta:user-defined meta:name="Info 3"/>
    <meta:user-defined meta:name="Info 4"/>
    <meta:document-statistic meta:table-count="3" meta:cell-count="4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Albany AMT'" style:font-family-generic="swiss" style:font-pitch="variable" fo:font-size="14pt" style:font-family-asian="'Albany AMT'" style:font-pitch-asian="variable" style:font-size-asian="14pt" style:font-family-complex="Lucidasans" style:font-pitch-complex="variable" style:font-size-complex="14pt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50" chart:maximum="150" chart:origin="-50" chart:interval-major="50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'Albany AMT'" style:font-family-generic="swiss" style:font-pitch="variable" fo:font-size="14pt" style:font-family-asian="'Albany AMT'" style:font-pitch-asian="variable" style:font-size-asian="14pt" style:font-family-complex="Lucidasans" style:font-pitch-complex="variable" style:font-size-complex="14pt"/>
    </style:style>
    <style:style style:name="ch5" style:family="chart">
      <style:graphic-properties svg:stroke-color="#c0c0c0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Albany AMT'" style:font-family-generic="swiss" style:font-pitch="variable" fo:font-size="12.3000001907349pt" style:font-family-asian="'Albany AMT'" style:font-pitch-asian="variable" style:font-size-asian="12.3000001907349pt" style:font-family-complex="Lucidasans" style:font-pitch-complex="variable" style:font-size-complex="12.3000001907349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Albany AMT'" style:font-family-generic="swiss" style:font-pitch="variable" fo:font-size="12.3000001907349pt" style:font-family-asian="'Albany AMT'" style:font-pitch-asian="variable" style:font-size-asian="12.3000001907349pt" style:font-family-complex="Lucidasans" style:font-pitch-complex="variable" style:font-size-complex="12.3000001907349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Albany AMT'" style:font-family-generic="swiss" style:font-pitch="variable" fo:font-size="12.3000001907349pt" style:font-family-asian="'Albany AMT'" style:font-pitch-asian="variable" style:font-size-asian="12.3000001907349pt" style:font-family-complex="Lucidasans" style:font-pitch-complex="variable" style:font-size-complex="12.3000001907349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Albany AMT'" style:font-family-generic="swiss" style:font-pitch="variable" fo:font-size="12.3000001907349pt" style:font-family-asian="'Albany AMT'" style:font-pitch-asian="variable" style:font-size-asian="12.3000001907349pt" style:font-family-complex="Lucidasans" style:font-pitch-complex="variable" style:font-size-complex="12.3000001907349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5.544cm" svg:height="14.688cm" chart:class="chart:line" chart:style-name="ch1">
        <chart:plot-area chart:style-name="ch2" table:cell-range-address="Sheet1.$D$1:.$D$13 Sheet1.$T$1:.$W$13" chart:data-source-has-labels="column" chart:table-number-list="0 0" svg:x="0.31cm" svg:y="0.538cm" svg:width="14.924cm" svg:height="13.842cm">
          <chart:axis chart:dimension="x" chart:name="primary-x" chart:style-name="ch3">
            <chart:categories table:cell-range-address="local-table.A2:.A14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13"/>
          </chart:serie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X (kg/kg)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0010</text:p>
              </table:table-cell>
              <table:table-cell office:value-type="float" office:value="10.3353080656414">
                <text:p>10.3353080656414</text:p>
              </table:table-cell>
              <table:table-cell office:value-type="float" office:value="103.716276293707">
                <text:p>103.716276293707</text:p>
              </table:table-cell>
              <table:table-cell office:value-type="float" office:value="109.44">
                <text:p>109.44</text:p>
              </table:table-cell>
              <table:table-cell office:value-type="float" office:value="-4.61158435934803">
                <text:p>-4.61158435934803</text:p>
              </table:table-cell>
            </table:table-row>
            <table:table-row>
              <table:table-cell office:value-type="string">
                <text:p>0,00020</text:p>
              </table:table-cell>
              <table:table-cell office:value-type="float" office:value="6.64933540059721">
                <text:p>6.64933540059721</text:p>
              </table:table-cell>
              <table:table-cell office:value-type="float" office:value="74.9796393743093">
                <text:p>74.9796393743093</text:p>
              </table:table-cell>
              <table:table-cell office:value-type="float" office:value="103.68">
                <text:p>103.68</text:p>
              </table:table-cell>
              <table:table-cell office:value-type="float" office:value="22.0510252250935">
                <text:p>22.0510252250935</text:p>
              </table:table-cell>
            </table:table-row>
            <table:table-row>
              <table:table-cell office:value-type="string">
                <text:p>0,00030</text:p>
              </table:table-cell>
              <table:table-cell office:value-type="float" office:value="5.076809005504">
                <text:p>5.076809005504</text:p>
              </table:table-cell>
              <table:table-cell office:value-type="float" office:value="63.4858806293704">
                <text:p>63.4858806293704</text:p>
              </table:table-cell>
              <table:table-cell office:value-type="float" office:value="97.92">
                <text:p>97.92</text:p>
              </table:table-cell>
              <table:table-cell office:value-type="float" office:value="29.3573103651257">
                <text:p>29.3573103651257</text:p>
              </table:table-cell>
            </table:table-row>
            <table:table-row>
              <table:table-cell office:value-type="string">
                <text:p>0,00040</text:p>
              </table:table-cell>
              <table:table-cell office:value-type="float" office:value="4.15275870740907">
                <text:p>4.15275870740907</text:p>
              </table:table-cell>
              <table:table-cell office:value-type="float" office:value="56.3028414280457">
                <text:p>56.3028414280457</text:p>
              </table:table-cell>
              <table:table-cell office:value-type="float" office:value="92.16">
                <text:p>92.16</text:p>
              </table:table-cell>
              <table:table-cell office:value-type="float" office:value="31.7043998645453">
                <text:p>31.7043998645453</text:p>
              </table:table-cell>
            </table:table-row>
            <table:table-row>
              <table:table-cell office:value-type="string">
                <text:p>0,00050</text:p>
              </table:table-cell>
              <table:table-cell office:value-type="float" office:value="3.52402300119635">
                <text:p>3.52402300119635</text:p>
              </table:table-cell>
              <table:table-cell office:value-type="float" office:value="50.8440900441664">
                <text:p>50.8440900441664</text:p>
              </table:table-cell>
              <table:table-cell office:value-type="float" office:value="86.4">
                <text:p>86.4</text:p>
              </table:table-cell>
              <table:table-cell office:value-type="float" office:value="32.0318869546373">
                <text:p>32.0318869546373</text:p>
              </table:table-cell>
            </table:table-row>
            <table:table-row>
              <table:table-cell office:value-type="string">
                <text:p>0,00060</text:p>
              </table:table-cell>
              <table:table-cell office:value-type="float" office:value="3.05785246161741">
                <text:p>3.05785246161741</text:p>
              </table:table-cell>
              <table:table-cell office:value-type="float" office:value="46.24748256901">
                <text:p>46.24748256901</text:p>
              </table:table-cell>
              <table:table-cell office:value-type="float" office:value="80.64">
                <text:p>80.64</text:p>
              </table:table-cell>
              <table:table-cell office:value-type="float" office:value="31.3346649693726">
                <text:p>31.3346649693726</text:p>
              </table:table-cell>
            </table:table-row>
            <table:table-row>
              <table:table-cell office:value-type="string">
                <text:p>0,00070</text:p>
              </table:table-cell>
              <table:table-cell office:value-type="float" office:value="2.69189705791783">
                <text:p>2.69189705791783</text:p>
              </table:table-cell>
              <table:table-cell office:value-type="float" office:value="42.1435287559809">
                <text:p>42.1435287559809</text:p>
              </table:table-cell>
              <table:table-cell office:value-type="float" office:value="74.88">
                <text:p>74.88</text:p>
              </table:table-cell>
              <table:table-cell office:value-type="float" office:value="30.0445741861013">
                <text:p>30.0445741861013</text:p>
              </table:table-cell>
            </table:table-row>
            <table:table-row>
              <table:table-cell office:value-type="string">
                <text:p>0,00080</text:p>
              </table:table-cell>
              <table:table-cell office:value-type="float" office:value="2.39252462132346">
                <text:p>2.39252462132346</text:p>
              </table:table-cell>
              <table:table-cell office:value-type="float" office:value="38.3474834817814">
                <text:p>38.3474834817814</text:p>
              </table:table-cell>
              <table:table-cell office:value-type="float" office:value="69.12">
                <text:p>69.12</text:p>
              </table:table-cell>
              <table:table-cell office:value-type="float" office:value="28.3799918968951">
                <text:p>28.3799918968951</text:p>
              </table:table-cell>
            </table:table-row>
            <table:table-row>
              <table:table-cell office:value-type="string">
                <text:p>0,00090</text:p>
              </table:table-cell>
              <table:table-cell office:value-type="float" office:value="2.13975977112312">
                <text:p>2.13975977112312</text:p>
              </table:table-cell>
              <table:table-cell office:value-type="float" office:value="34.7567105668017">
                <text:p>34.7567105668017</text:p>
              </table:table-cell>
              <table:table-cell office:value-type="float" office:value="63.36">
                <text:p>63.36</text:p>
              </table:table-cell>
              <table:table-cell office:value-type="float" office:value="26.4635296620752">
                <text:p>26.4635296620752</text:p>
              </table:table-cell>
            </table:table-row>
            <table:table-row>
              <table:table-cell office:value-type="string">
                <text:p>0,00100</text:p>
              </table:table-cell>
              <table:table-cell office:value-type="float" office:value="1.9208436703234">
                <text:p>1.9208436703234</text:p>
              </table:table-cell>
              <table:table-cell office:value-type="float" office:value="31.3096283032757">
                <text:p>31.3096283032757</text:p>
              </table:table-cell>
              <table:table-cell office:value-type="float" office:value="57.6">
                <text:p>57.6</text:p>
              </table:table-cell>
              <table:table-cell office:value-type="float" office:value="24.3695280264009">
                <text:p>24.3695280264009</text:p>
              </table:table-cell>
            </table:table-row>
            <table:table-row>
              <table:table-cell office:value-type="string">
                <text:p>0,00110</text:p>
              </table:table-cell>
              <table:table-cell office:value-type="float" office:value="1.72712844638552">
                <text:p>1.72712844638552</text:p>
              </table:table-cell>
              <table:table-cell office:value-type="float" office:value="27.9670483317162">
                <text:p>27.9670483317162</text:p>
              </table:table-cell>
              <table:table-cell office:value-type="float" office:value="51.84">
                <text:p>51.84</text:p>
              </table:table-cell>
              <table:table-cell office:value-type="float" office:value="22.1458232218983">
                <text:p>22.1458232218983</text:p>
              </table:table-cell>
            </table:table-row>
            <table:table-row>
              <table:table-cell office:value-type="string">
                <text:p>0,00120</text:p>
              </table:table-cell>
              <table:table-cell office:value-type="float" office:value="1.55243190524907">
                <text:p>1.55243190524907</text:p>
              </table:table-cell>
              <table:table-cell office:value-type="float" office:value="24.7028450791314">
                <text:p>24.7028450791314</text:p>
              </table:table-cell>
              <table:table-cell office:value-type="float" office:value="46.08">
                <text:p>46.08</text:p>
              </table:table-cell>
              <table:table-cell office:value-type="float" office:value="19.8247230156195">
                <text:p>19.824723015619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