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Τριγωνικό_20_διάγραμμα">
      <style:table-properties table:display="true" style:writing-mode="lr-tb"/>
    </style:style>
    <style:style style:name="ta2" style:family="table" style:master-page-name="PageStyle_5f_Κλάσμα_20__3c_-_3e__20_όγκος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fo:background-color="#c0c0c0" style:cell-protect="none" style:print-content="true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80808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c0c0c0" fo:background-color="#ffffff" style:cell-protect="none" style:print-content="true" style:diagonal-bl-tr="none" style:diagonal-tl-br="none" style:text-align-source="fix" style:repeat-content="false" fo:wrap-option="no-wrap" fo:border-left="0.141cm solid #c0c0c0" style:direction="ltr" fo:border-right="0.141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141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80808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808080" fo:background-color="#c0c0c0" style:cell-protect="none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0.035cm solid #808080" fo:border-right="none" fo:border-top="none"/>
    </style:style>
    <style:style style:name="ce21" style:family="table-cell" style:parent-style-name="Default">
      <style:table-cell-properties style:glyph-orientation-vertical="0" fo:border-bottom="0.035cm solid #808080" fo:background-color="#c0c0c0" style:cell-protect="none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035cm solid #80808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0c0c0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c0c0c0" fo:background-color="#ffffff" style:cell-protect="none" style:print-content="true" style:diagonal-bl-tr="none" style:diagonal-tl-br="none" style:text-align-source="fix" style:repeat-content="false" fo:wrap-option="no-wrap" fo:border-left="0.141cm solid #c0c0c0" style:direction="ltr" fo:border-right="none" style:rotation-angle="0" style:rotation-align="none" style:shrink-to-fit="false" fo:border-top="0.141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c0c0c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141cm solid #c0c0c0" style:direction="ltr" fo:border-right="none" style:rotation-angle="0" style:rotation-align="none" style:shrink-to-fit="false" fo:border-top="0.141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31">
      <style:table-cell-properties fo:background-color="#c0c0c0" style:cell-protect="none" style:print-content="true"/>
    </style:style>
    <style:style style:name="ce45" style:family="table-cell" style:parent-style-name="Default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#c0c0c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32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4cm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Τριγωνικό διάγραμμα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47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8" office:value-type="string" table:number-columns-spanned="3" table:number-rows-spanned="1">
            <text:p>Όγκος (ml)</text:p>
          </table:table-cell>
          <table:covered-table-cell table:style-name="ce13"/>
          <table:covered-table-cell table:style-name="ce8"/>
          <table:table-cell table:style-name="ce15" office:value-type="string" table:number-columns-spanned="3" table:number-rows-spanned="1">
            <text:p>mol</text:p>
          </table:table-cell>
          <table:covered-table-cell table:style-name="ce13"/>
          <table:covered-table-cell table:style-name="ce8"/>
          <table:table-cell table:style-name="ce15" office:value-type="string" table:number-columns-spanned="3" table:number-rows-spanned="1">
            <text:p>x</text:p>
          </table:table-cell>
          <table:covered-table-cell table:style-name="ce13"/>
          <table:covered-table-cell table:style-name="ce8"/>
          <table:table-cell table:style-name="ce20"/>
          <table:table-cell table:style-name="ce23"/>
          <table:table-cell table:number-columns-repeated="1012"/>
        </table:table-row>
        <table:table-row table:style-name="ro1">
          <table:table-cell/>
          <table:table-cell table:style-name="ce9" table:formula="of:=[.B18]" office:value-type="string" office:string-value="Επτάνιο">
            <text:p>Επτάνιο</text:p>
          </table:table-cell>
          <table:table-cell table:style-name="ce9" table:formula="of:=[.B19]" office:value-type="string" office:string-value="Νερό">
            <text:p>Νερό</text:p>
          </table:table-cell>
          <table:table-cell table:style-name="ce14" table:formula="of:=[.B17]" office:value-type="string" office:string-value="Προπανόλη">
            <text:p>Προπανόλη</text:p>
          </table:table-cell>
          <table:table-cell table:style-name="ce16" table:formula="of:=[.B18]" office:value-type="string" office:string-value="Επτάνιο">
            <text:p>Επτάνιο</text:p>
          </table:table-cell>
          <table:table-cell table:style-name="ce9" table:formula="of:=[.B19]" office:value-type="string" office:string-value="Νερό">
            <text:p>Νερό</text:p>
          </table:table-cell>
          <table:table-cell table:style-name="ce14" table:formula="of:=[.B17]" office:value-type="string" office:string-value="Προπανόλη">
            <text:p>Προπανόλη</text:p>
          </table:table-cell>
          <table:table-cell table:style-name="ce16" table:formula="of:=[.B18]" office:value-type="string" office:string-value="Επτάνιο">
            <text:p>Επτάνιο</text:p>
          </table:table-cell>
          <table:table-cell table:style-name="ce9" table:formula="of:=[.B19]" office:value-type="string" office:string-value="Νερό">
            <text:p>Νερό</text:p>
          </table:table-cell>
          <table:table-cell table:style-name="ce14" table:formula="of:=[.B17]" office:value-type="string" office:string-value="Προπανόλη">
            <text:p>Προπανόλη</text:p>
          </table:table-cell>
          <table:table-cell table:style-name="ce21" office:value-type="string">
            <text:p>Χ</text:p>
          </table:table-cell>
          <table:table-cell table:style-name="ce24" office:value-type="string">
            <text:p>Υ</text:p>
          </table:table-cell>
          <table:table-cell table:style-name="ce25" office:value-type="string" table:number-columns-spanned="3" table:number-rows-spanned="2">
            <text:p>Βοηθητικά κελλιά για το σχηματισμό του διαγράμματος</text:p>
          </table:table-cell>
          <table:covered-table-cell table:number-columns-repeated="2" table:style-name="ce26"/>
          <table:table-cell table:number-columns-repeated="1009"/>
        </table:table-row>
        <table:table-row table:style-name="ro1">
          <table:table-cell table:style-name="ce2" office:value-type="string">
            <text:p>Mr (g/mol)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0">
            <text:p>60</text:p>
          </table:table-cell>
          <table:table-cell table:style-name="ce17" table:number-columns-repeated="8"/>
          <table:covered-table-cell table:number-columns-repeated="3" table:style-name="ce26"/>
          <table:table-cell table:number-columns-repeated="1009"/>
        </table:table-row>
        <table:table-row table:style-name="ro1">
          <table:table-cell table:style-name="ce2" office:value-type="string">
            <text:p>d (g/ml)</text:p>
          </table:table-cell>
          <table:table-cell table:style-name="ce10" office:value-type="float" office:value="0.68">
            <text:p>0,6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786">
            <text:p>0,79</text:p>
          </table:table-cell>
          <table:table-cell table:style-name="ce17" table:number-columns-repeated="8"/>
          <table:table-cell table:style-name="ce27" office:value-type="float" office:value="0">
            <text:p>0</text:p>
          </table:table-cell>
          <table:table-cell table:style-name="ce27" table:formula="of:=SQRT(3)*[.M4]" office:value-type="float" office:value="0">
            <text:p>0</text:p>
          </table:table-cell>
          <table:table-cell table:style-name="ce27"/>
          <table:table-cell table:formula="of:=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1" office:value-type="float" office:value="19.7">
            <text:p>19,7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5">
            <text:p>5</text:p>
          </table:table-cell>
          <table:table-cell table:style-name="ce18" table:formula="of:=[.B$4]*[.B5]/[.B$3]" office:value-type="float" office:value="0.13396">
            <text:p>0,13</text:p>
          </table:table-cell>
          <table:table-cell table:style-name="ce18" table:formula="of:=[.C$4]*[.C5]/[.C$3]" office:value-type="float" office:value="0.0166666666666667">
            <text:p>0,02</text:p>
          </table:table-cell>
          <table:table-cell table:style-name="ce18" table:formula="of:=[.D$4]*[.D5]/[.D$3]" office:value-type="float" office:value="0.0655">
            <text:p>0,07</text:p>
          </table:table-cell>
          <table:table-cell table:style-name="ce19" table:formula="of:=[.E5]/SUM([.$E5:.$G5])" office:value-type="float" office:value="0.619821709491348">
            <text:p>0,62</text:p>
          </table:table-cell>
          <table:table-cell table:style-name="ce19" table:formula="of:=[.F5]/SUM([.$E5:.$G5])" office:value-type="float" office:value="0.0771152719084488">
            <text:p>0,08</text:p>
          </table:table-cell>
          <table:table-cell table:style-name="ce19" table:formula="of:=[.G5]/SUM([.$E5:.$G5])" office:value-type="float" office:value="0.303063018600204">
            <text:p>0,30</text:p>
          </table:table-cell>
          <table:table-cell table:style-name="ce22" table:formula="of:=[.I5]+[.J5]/2" office:value-type="float" office:value="0.228646781208551">
            <text:p>0,23</text:p>
          </table:table-cell>
          <table:table-cell table:style-name="ce22" table:formula="of:=[.J5]*SQRT(3)/2" office:value-type="float" office:value="0.262460273055372">
            <text:p>0,26</text:p>
          </table:table-cell>
          <table:table-cell table:style-name="ce27" office:value-type="float" office:value="0.5">
            <text:p>0,5</text:p>
          </table:table-cell>
          <table:table-cell table:style-name="ce27" table:formula="of:=SQRT(3)*[.M5]" office:value-type="float" office:value="0.866025403784439">
            <text:p>0,87</text:p>
          </table:table-cell>
          <table:table-cell table:style-name="ce27" table:formula="of:=SQRT(3)*(1-[.M5])" office:value-type="float" office:value="0.866025403784439">
            <text:p>0,87</text:p>
          </table:table-cell>
          <table:table-cell table:formula="of:=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float" office:value="19.4">
            <text:p>19,4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10">
            <text:p>10</text:p>
          </table:table-cell>
          <table:table-cell table:style-name="ce18" table:formula="of:=[.B$4]*[.B6]/[.B$3]" office:value-type="float" office:value="0.13192">
            <text:p>0,13</text:p>
          </table:table-cell>
          <table:table-cell table:style-name="ce18" table:formula="of:=[.C$4]*[.C6]/[.C$3]" office:value-type="float" office:value="0.0333333333333333">
            <text:p>0,03</text:p>
          </table:table-cell>
          <table:table-cell table:style-name="ce18" table:formula="of:=[.D$4]*[.D6]/[.D$3]" office:value-type="float" office:value="0.131">
            <text:p>0,13</text:p>
          </table:table-cell>
          <table:table-cell table:style-name="ce19" table:formula="of:=[.E6]/SUM([.$E6:.$G6])" office:value-type="float" office:value="0.445294567712318">
            <text:p>0,45</text:p>
          </table:table-cell>
          <table:table-cell table:style-name="ce19" table:formula="of:=[.F6]/SUM([.$E6:.$G6])" office:value-type="float" office:value="0.112516314865656">
            <text:p>0,11</text:p>
          </table:table-cell>
          <table:table-cell table:style-name="ce19" table:formula="of:=[.G6]/SUM([.$E6:.$G6])" office:value-type="float" office:value="0.442189117422026">
            <text:p>0,44</text:p>
          </table:table-cell>
          <table:table-cell table:style-name="ce22" table:formula="of:=[.I6]+[.J6]/2" office:value-type="float" office:value="0.333610873576669">
            <text:p>0,33</text:p>
          </table:table-cell>
          <table:table-cell table:style-name="ce22" table:formula="of:=[.J6]*SQRT(3)/2" office:value-type="float" office:value="0.382947008964495">
            <text:p>0,38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table:formula="of:=SQRT(3)*(1-[.M6])"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18.5">
            <text:p>18,5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5">
            <text:p>15</text:p>
          </table:table-cell>
          <table:table-cell table:style-name="ce18" table:formula="of:=[.B$4]*[.B7]/[.B$3]" office:value-type="float" office:value="0.1258">
            <text:p>0,13</text:p>
          </table:table-cell>
          <table:table-cell table:style-name="ce18" table:formula="of:=[.C$4]*[.C7]/[.C$3]" office:value-type="float" office:value="0.0833333333333333">
            <text:p>0,08</text:p>
          </table:table-cell>
          <table:table-cell table:style-name="ce18" table:formula="of:=[.D$4]*[.D7]/[.D$3]" office:value-type="float" office:value="0.1965">
            <text:p>0,20</text:p>
          </table:table-cell>
          <table:table-cell table:style-name="ce19" table:formula="of:=[.E7]/SUM([.$E7:.$G7])" office:value-type="float" office:value="0.31013230339387">
            <text:p>0,31</text:p>
          </table:table-cell>
          <table:table-cell table:style-name="ce19" table:formula="of:=[.F7]/SUM([.$E7:.$G7])" office:value-type="float" office:value="0.205440052592653">
            <text:p>0,21</text:p>
          </table:table-cell>
          <table:table-cell table:style-name="ce19" table:formula="of:=[.G7]/SUM([.$E7:.$G7])" office:value-type="float" office:value="0.484427644013477">
            <text:p>0,48</text:p>
          </table:table-cell>
          <table:table-cell table:style-name="ce22" table:formula="of:=[.I7]+[.J7]/2" office:value-type="float" office:value="0.447653874599392">
            <text:p>0,45</text:p>
          </table:table-cell>
          <table:table-cell table:style-name="ce22" table:formula="of:=[.J7]*SQRT(3)/2" office:value-type="float" office:value="0.419526646011116">
            <text:p>0,42</text:p>
          </table:table-cell>
          <table:table-cell table:style-name="ce27" table:number-columns-repeated="3"/>
          <table:table-cell table:number-columns-repeated="100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8" table:formula="of:=[.B$4]*[.B8]/[.B$3]" office:value-type="float" office:value="0.1156">
            <text:p>0,12</text:p>
          </table:table-cell>
          <table:table-cell table:style-name="ce18" table:formula="of:=[.C$4]*[.C8]/[.C$3]" office:value-type="float" office:value="0.166666666666667">
            <text:p>0,17</text:p>
          </table:table-cell>
          <table:table-cell table:style-name="ce18" table:formula="of:=[.D$4]*[.D8]/[.D$3]" office:value-type="float" office:value="0.2882">
            <text:p>0,29</text:p>
          </table:table-cell>
          <table:table-cell table:style-name="ce19" table:formula="of:=[.E8]/SUM([.$E8:.$G8])" office:value-type="float" office:value="0.202641112539441">
            <text:p>0,20</text:p>
          </table:table-cell>
          <table:table-cell table:style-name="ce19" table:formula="of:=[.F8]/SUM([.$E8:.$G8])" office:value-type="float" office:value="0.292158466752366">
            <text:p>0,29</text:p>
          </table:table-cell>
          <table:table-cell table:style-name="ce19" table:formula="of:=[.G8]/SUM([.$E8:.$G8])" office:value-type="float" office:value="0.505200420708192">
            <text:p>0,51</text:p>
          </table:table-cell>
          <table:table-cell table:style-name="ce22" table:formula="of:=[.I8]+[.J8]/2" office:value-type="float" office:value="0.544758677106462">
            <text:p>0,54</text:p>
          </table:table-cell>
          <table:table-cell table:style-name="ce22" table:formula="of:=[.J8]*SQRT(3)/2" office:value-type="float" office:value="0.43751639833588">
            <text:p>0,44</text:p>
          </table:table-cell>
          <table:table-cell table:style-name="ce27" table:formula="of:=[.N8]/SQRT(3)" office:value-type="float" office:value="0.1">
            <text:p>0,1</text:p>
          </table:table-cell>
          <table:table-cell table:style-name="ce27" table:formula="of:=[.O8]*SQRT(3)/2" office:value-type="float" office:value="0.173205080756888">
            <text:p>0,17</text:p>
          </table:table-cell>
          <table:table-cell table:style-name="ce27" office:value-type="float" office:value="0.2">
            <text:p>0,2</text:p>
          </table:table-cell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28">
            <text:p>28</text:p>
          </table:table-cell>
          <table:table-cell table:style-name="ce18" table:formula="of:=[.B$4]*[.B9]/[.B$3]" office:value-type="float" office:value="0.0918">
            <text:p>0,09</text:p>
          </table:table-cell>
          <table:table-cell table:style-name="ce18" table:formula="of:=[.C$4]*[.C9]/[.C$3]" office:value-type="float" office:value="0.361111111111111">
            <text:p>0,36</text:p>
          </table:table-cell>
          <table:table-cell table:style-name="ce18" table:formula="of:=[.D$4]*[.D9]/[.D$3]" office:value-type="float" office:value="0.3668">
            <text:p>0,37</text:p>
          </table:table-cell>
          <table:table-cell table:style-name="ce19" table:formula="of:=[.E9]/SUM([.$E9:.$G9])" office:value-type="float" office:value="0.11199067422127">
            <text:p>0,11</text:p>
          </table:table-cell>
          <table:table-cell table:style-name="ce19" table:formula="of:=[.F9]/SUM([.$E9:.$G9])" office:value-type="float" office:value="0.440534605687641">
            <text:p>0,44</text:p>
          </table:table-cell>
          <table:table-cell table:style-name="ce19" table:formula="of:=[.G9]/SUM([.$E9:.$G9])" office:value-type="float" office:value="0.447474720091089">
            <text:p>0,45</text:p>
          </table:table-cell>
          <table:table-cell table:style-name="ce22" table:formula="of:=[.I9]+[.J9]/2" office:value-type="float" office:value="0.664271965733185">
            <text:p>0,66</text:p>
          </table:table-cell>
          <table:table-cell table:style-name="ce22" table:formula="of:=[.J9]*SQRT(3)/2" office:value-type="float" office:value="0.387524475150214">
            <text:p>0,39</text:p>
          </table:table-cell>
          <table:table-cell table:style-name="ce27" table:formula="of:=1-[.N9]/SQRT(3)" office:value-type="float" office:value="0.9">
            <text:p>0,9</text:p>
          </table:table-cell>
          <table:table-cell table:style-name="ce27" table:formula="of:=[.O9]*SQRT(3)/2" office:value-type="float" office:value="0.173205080756888">
            <text:p>0,17</text:p>
          </table:table-cell>
          <table:table-cell table:style-name="ce27" office:value-type="float" office:value="0.2">
            <text:p>0,2</text:p>
          </table:table-cell>
          <table:table-cell table:number-columns-repeated="100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3">
            <text:p>33</text:p>
          </table:table-cell>
          <table:table-cell table:style-name="ce18" table:formula="of:=[.B$4]*[.B10]/[.B$3]" office:value-type="float" office:value="0.0748">
            <text:p>0,07</text:p>
          </table:table-cell>
          <table:table-cell table:style-name="ce18" table:formula="of:=[.C$4]*[.C10]/[.C$3]" office:value-type="float" office:value="0.5">
            <text:p>0,50</text:p>
          </table:table-cell>
          <table:table-cell table:style-name="ce18" table:formula="of:=[.D$4]*[.D10]/[.D$3]" office:value-type="float" office:value="0.4323">
            <text:p>0,43</text:p>
          </table:table-cell>
          <table:table-cell table:style-name="ce19" table:formula="of:=[.E10]/SUM([.$E10:.$G10])" office:value-type="float" office:value="0.0742726640849965">
            <text:p>0,07</text:p>
          </table:table-cell>
          <table:table-cell table:style-name="ce19" table:formula="of:=[.F10]/SUM([.$E10:.$G10])" office:value-type="float" office:value="0.496475027306126">
            <text:p>0,50</text:p>
          </table:table-cell>
          <table:table-cell table:style-name="ce19" table:formula="of:=[.G10]/SUM([.$E10:.$G10])" office:value-type="float" office:value="0.429252308608877">
            <text:p>0,43</text:p>
          </table:table-cell>
          <table:table-cell table:style-name="ce22" table:formula="of:=[.I10]+[.J10]/2" office:value-type="float" office:value="0.711101181610565">
            <text:p>0,71</text:p>
          </table:table-cell>
          <table:table-cell table:style-name="ce22" table:formula="of:=[.J10]*SQRT(3)/2" office:value-type="float" office:value="0.371743403888405">
            <text:p>0,37</text:p>
          </table:table-cell>
          <table:table-cell table:style-name="ce27" table:formula="of:=[.N10]/SQRT(3)" office:value-type="float" office:value="0.2">
            <text:p>0,2</text:p>
          </table:table-cell>
          <table:table-cell table:style-name="ce27" table:formula="of:=[.O10]*SQRT(3)/2" office:value-type="float" office:value="0.346410161513775">
            <text:p>0,35</text:p>
          </table:table-cell>
          <table:table-cell table:style-name="ce27" office:value-type="float" office:value="0.4">
            <text:p>0,4</text:p>
          </table:table-cell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35">
            <text:p>35</text:p>
          </table:table-cell>
          <table:table-cell table:style-name="ce18" table:formula="of:=[.B$4]*[.B11]/[.B$3]" office:value-type="float" office:value="0.0646">
            <text:p>0,06</text:p>
          </table:table-cell>
          <table:table-cell table:style-name="ce18" table:formula="of:=[.C$4]*[.C11]/[.C$3]" office:value-type="float" office:value="0.583333333333333">
            <text:p>0,58</text:p>
          </table:table-cell>
          <table:table-cell table:style-name="ce18" table:formula="of:=[.D$4]*[.D11]/[.D$3]" office:value-type="float" office:value="0.4585">
            <text:p>0,46</text:p>
          </table:table-cell>
          <table:table-cell table:style-name="ce19" table:formula="of:=[.E11]/SUM([.$E11:.$G11])" office:value-type="float" office:value="0.0583858042358329">
            <text:p>0,06</text:p>
          </table:table-cell>
          <table:table-cell table:style-name="ce19" table:formula="of:=[.F11]/SUM([.$E11:.$G11])" office:value-type="float" office:value="0.527219594492815">
            <text:p>0,53</text:p>
          </table:table-cell>
          <table:table-cell table:style-name="ce19" table:formula="of:=[.G11]/SUM([.$E11:.$G11])" office:value-type="float" office:value="0.414394601271352">
            <text:p>0,41</text:p>
          </table:table-cell>
          <table:table-cell table:style-name="ce22" table:formula="of:=[.I11]+[.J11]/2" office:value-type="float" office:value="0.734416895128491">
            <text:p>0,73</text:p>
          </table:table-cell>
          <table:table-cell table:style-name="ce22" table:formula="of:=[.J11]*SQRT(3)/2" office:value-type="float" office:value="0.358876251892114">
            <text:p>0,36</text:p>
          </table:table-cell>
          <table:table-cell table:style-name="ce27" table:formula="of:=1-[.N11]/SQRT(3)" office:value-type="float" office:value="0.8">
            <text:p>0,8</text:p>
          </table:table-cell>
          <table:table-cell table:style-name="ce27" table:formula="of:=[.O11]*SQRT(3)/2" office:value-type="float" office:value="0.346410161513775">
            <text:p>0,35</text:p>
          </table:table-cell>
          <table:table-cell table:style-name="ce27" office:value-type="float" office:value="0.4">
            <text:p>0,4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7" table:number-columns-repeated="2"/>
          <table:table-cell table:style-name="ce7">
            <draw:g table:end-cell-address="'Τριγωνικό διάγραμμα'.L36" table:end-x="1.325cm" table:end-y="0.012cm" draw:z-index="0">
              <draw:frame draw:style-name="gr1" svg:width="15.982cm" svg:height="10.801cm" svg:x="0.057cm" svg:y="0.05cm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Κατάσταση Κειμένου5" draw:style-name="gr2" draw:text-style-name="P2" svg:width="0.584cm" svg:height="0.586cm" svg:x="7.748cm" svg:y="0.951cm">
                <text:p text:style-name="P1"><text:span text:style-name="T1">Α</text:span></text:p>
                <draw:enhanced-geometry svg:viewBox="0 0 21600 21600" draw:type="mso-spt202" draw:enhanced-path="M 0 0 L 21600 0 21600 21600 0 21600 0 0 Z N"/>
              </draw:custom-shape>
              <draw:custom-shape draw:name="Κατάσταση Κειμένου6" draw:style-name="gr2" draw:text-style-name="P2" svg:width="0.615cm" svg:height="0.586cm" svg:x="2.031cm" svg:y="8.553cm">
                <text:p text:style-name="P1"><text:span text:style-name="T1">Β</text:span></text:p>
                <draw:enhanced-geometry svg:viewBox="0 0 21600 21600" draw:type="mso-spt202" draw:enhanced-path="M 0 0 L 21600 0 21600 21600 0 21600 0 0 Z N"/>
              </draw:custom-shape>
              <draw:custom-shape draw:name="Κατάσταση Κειμένου7" draw:style-name="gr2" draw:text-style-name="P2" svg:width="0.568cm" svg:height="0.586cm" svg:x="13.528cm" svg:y="8.598cm">
                <text:p text:style-name="P1"><text:span text:style-name="T1">Γ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6"/>
          <table:table-cell table:style-name="ce7" table:number-columns-repeated="2"/>
          <table:table-cell table:style-name="ce27" table:formula="of:=[.N12]/SQRT(3)" office:value-type="float" office:value="0.3">
            <text:p>0,3</text:p>
          </table:table-cell>
          <table:table-cell table:style-name="ce27" table:formula="of:=[.O12]*SQRT(3)/2" office:value-type="float" office:value="0.519615242270663">
            <text:p>0,52</text:p>
          </table:table-cell>
          <table:table-cell table:style-name="ce27" office:value-type="float" office:value="0.6">
            <text:p>0,6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7" table:number-columns-repeated="3"/>
          <table:table-cell table:number-columns-repeated="6"/>
          <table:table-cell table:style-name="ce7" table:number-columns-repeated="2"/>
          <table:table-cell table:style-name="ce27" table:formula="of:=1-[.N13]/SQRT(3)" office:value-type="float" office:value="0.7">
            <text:p>0,7</text:p>
          </table:table-cell>
          <table:table-cell table:style-name="ce27" table:formula="of:=[.O13]*SQRT(3)/2" office:value-type="float" office:value="0.519615242270663">
            <text:p>0,52</text:p>
          </table:table-cell>
          <table:table-cell table:style-name="ce27" office:value-type="float" office:value="0.6">
            <text:p>0,6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7" table:number-columns-repeated="3"/>
          <table:table-cell table:number-columns-repeated="6"/>
          <table:table-cell table:style-name="ce7" table:number-columns-repeated="2"/>
          <table:table-cell table:style-name="ce27" table:formula="of:=[.N14]/SQRT(3)" office:value-type="float" office:value="0.4">
            <text:p>0,4</text:p>
          </table:table-cell>
          <table:table-cell table:style-name="ce27" table:formula="of:=[.O14]*SQRT(3)/2" office:value-type="float" office:value="0.692820323027551">
            <text:p>0,69</text:p>
          </table:table-cell>
          <table:table-cell table:style-name="ce27" office:value-type="float" office:value="0.8">
            <text:p>0,8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7" table:number-columns-repeated="3"/>
          <table:table-cell table:number-columns-repeated="6"/>
          <table:table-cell table:style-name="ce7" table:number-columns-repeated="2"/>
          <table:table-cell table:style-name="ce27" table:formula="of:=1-[.N15]/SQRT(3)" office:value-type="float" office:value="0.6">
            <text:p>0,6</text:p>
          </table:table-cell>
          <table:table-cell table:style-name="ce27" table:formula="of:=[.O15]*SQRT(3)/2" office:value-type="float" office:value="0.692820323027551">
            <text:p>0,69</text:p>
          </table:table-cell>
          <table:table-cell table:style-name="ce27" office:value-type="float" office:value="0.8">
            <text:p>0,8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7" table:number-columns-repeated="3"/>
          <table:table-cell table:number-columns-repeated="6"/>
          <table:table-cell table:style-name="ce7" table:number-columns-repeated="2"/>
          <table:table-cell table:style-name="ce27" table:number-columns-repeated="3"/>
          <table:table-cell table:number-columns-repeated="1009"/>
        </table:table-row>
        <table:table-row table:style-name="ro1">
          <table:table-cell table:style-name="ce6" office:value-type="string">
            <text:p>Α = </text:p>
          </table:table-cell>
          <table:table-cell table:style-name="ce7" office:value-type="string">
            <text:p>Προπανόλη</text:p>
          </table:table-cell>
          <table:table-cell table:style-name="ce7" table:number-columns-repeated="2"/>
          <table:table-cell table:number-columns-repeated="6"/>
          <table:table-cell table:style-name="ce7" table:number-columns-repeated="2"/>
          <table:table-cell table:style-name="ce27" office:value-type="float" office:value="0.2">
            <text:p>0,2</text:p>
          </table:table-cell>
          <table:table-cell table:style-name="ce27" table:formula="of:=SQRT(3)*([.M17]-1/5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6" office:value-type="string">
            <text:p>Β = </text:p>
          </table:table-cell>
          <table:table-cell table:style-name="ce7" office:value-type="string">
            <text:p>Επτάνιο</text:p>
          </table:table-cell>
          <table:table-cell table:style-name="ce7" table:number-columns-repeated="2"/>
          <table:table-cell table:number-columns-repeated="6"/>
          <table:table-cell table:style-name="ce7" table:number-columns-repeated="2"/>
          <table:table-cell table:style-name="ce27" office:value-type="float" office:value="0.6">
            <text:p>0,6</text:p>
          </table:table-cell>
          <table:table-cell table:style-name="ce27" table:formula="of:=SQRT(3)*([.M18]-1/5)" office:value-type="float" office:value="0.692820323027551">
            <text:p>0,69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6" office:value-type="string">
            <text:p>Γ = </text:p>
          </table:table-cell>
          <table:table-cell table:style-name="ce7" office:value-type="string">
            <text:p>Νερό</text:p>
          </table:table-cell>
          <table:table-cell table:style-name="ce7" table:number-columns-repeated="2"/>
          <table:table-cell table:number-columns-repeated="6"/>
          <table:table-cell table:style-name="ce7" table:number-columns-repeated="2"/>
          <table:table-cell table:style-name="ce27" office:value-type="float" office:value="0.4">
            <text:p>0,4</text:p>
          </table:table-cell>
          <table:table-cell table:style-name="ce27" table:formula="of:=SQRT(3)*([.M19]-2/5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7" table:number-columns-repeated="4"/>
          <table:table-cell table:number-columns-repeated="6"/>
          <table:table-cell table:style-name="ce7" table:number-columns-repeated="2"/>
          <table:table-cell table:style-name="ce27" office:value-type="float" office:value="0.7">
            <text:p>0,7</text:p>
          </table:table-cell>
          <table:table-cell table:style-name="ce27" table:formula="of:=SQRT(3)*([.M20]-2/5)" office:value-type="float" office:value="0.519615242270663">
            <text:p>0,52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7" table:number-columns-repeated="4"/>
          <table:table-cell table:number-columns-repeated="6"/>
          <table:table-cell table:style-name="ce7" table:number-columns-repeated="2"/>
          <table:table-cell table:style-name="ce27" office:value-type="float" office:value="0.6">
            <text:p>0,6</text:p>
          </table:table-cell>
          <table:table-cell table:style-name="ce27" table:formula="of:=SQRT(3)*([.M21]-3/5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7" table:number-columns-repeated="4"/>
          <table:table-cell table:number-columns-repeated="6"/>
          <table:table-cell table:style-name="ce7" table:number-columns-repeated="2"/>
          <table:table-cell table:style-name="ce27" office:value-type="float" office:value="0.8">
            <text:p>0,8</text:p>
          </table:table-cell>
          <table:table-cell table:style-name="ce27" table:formula="of:=SQRT(3)*([.M22]-3/5)" office:value-type="float" office:value="0.346410161513776">
            <text:p>0,35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7" table:number-columns-repeated="4"/>
          <table:table-cell table:number-columns-repeated="6"/>
          <table:table-cell table:style-name="ce7" table:number-columns-repeated="2"/>
          <table:table-cell table:style-name="ce27" office:value-type="float" office:value="0.8">
            <text:p>0,8</text:p>
          </table:table-cell>
          <table:table-cell table:style-name="ce27" table:formula="of:=SQRT(3)*([.M23]-4/5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7" table:number-columns-repeated="4"/>
          <table:table-cell table:number-columns-repeated="6"/>
          <table:table-cell table:style-name="ce7" table:number-columns-repeated="2"/>
          <table:table-cell table:style-name="ce27" office:value-type="float" office:value="0.9">
            <text:p>0,9</text:p>
          </table:table-cell>
          <table:table-cell table:style-name="ce27" table:formula="of:=SQRT(3)*([.M24]-4/5)" office:value-type="float" office:value="0.173205080756888">
            <text:p>0,17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7" table:number-columns-repeated="4"/>
          <table:table-cell table:number-columns-repeated="6"/>
          <table:table-cell table:style-name="ce7" table:number-columns-repeated="2"/>
          <table:table-cell table:style-name="ce27" table:number-columns-repeated="3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1">
            <text:p>0,1</text:p>
          </table:table-cell>
          <table:table-cell table:style-name="ce27" table:formula="of:=SQRT(3)*(1/5-[.M26])" office:value-type="float" office:value="0.173205080756888">
            <text:p>0,17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2">
            <text:p>0,2</text:p>
          </table:table-cell>
          <table:table-cell table:style-name="ce27" table:formula="of:=SQRT(3)*(1/5-[.M27]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2">
            <text:p>0,2</text:p>
          </table:table-cell>
          <table:table-cell table:style-name="ce27" table:formula="of:=SQRT(3)*(2/5-[.M28])" office:value-type="float" office:value="0.346410161513775">
            <text:p>0,35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4">
            <text:p>0,4</text:p>
          </table:table-cell>
          <table:table-cell table:style-name="ce27" table:formula="of:=SQRT(3)*(2/5-[.M29]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3">
            <text:p>0,3</text:p>
          </table:table-cell>
          <table:table-cell table:style-name="ce27" table:formula="of:=SQRT(3)*(3/5-[.M30])" office:value-type="float" office:value="0.519615242270663">
            <text:p>0,52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6">
            <text:p>0,6</text:p>
          </table:table-cell>
          <table:table-cell table:style-name="ce27" table:formula="of:=SQRT(3)*(3/5-[.M31]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4">
            <text:p>0,4</text:p>
          </table:table-cell>
          <table:table-cell table:style-name="ce27" table:formula="of:=SQRT(3)*(4/5-[.M32])" office:value-type="float" office:value="0.692820323027551">
            <text:p>0,69</text:p>
          </table:table-cell>
          <table:table-cell table:style-name="ce27"/>
          <table:table-cell table:number-columns-repeated="1009"/>
        </table:table-row>
        <table:table-row table:style-name="ro1">
          <table:table-cell table:number-columns-repeated="12"/>
          <table:table-cell table:style-name="ce27" office:value-type="float" office:value="0.8">
            <text:p>0,8</text:p>
          </table:table-cell>
          <table:table-cell table:style-name="ce27" table:formula="of:=SQRT(3)*(4/5-[.M33])" office:value-type="float" office:value="0">
            <text:p>0</text:p>
          </table:table-cell>
          <table:table-cell table:style-name="ce27"/>
          <table:table-cell table:number-columns-repeated="100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Κλάσμα &lt;-&gt; όγκος" table:style-name="ta2" table:print="false">
        <table:table-column table:style-name="co1" table:default-cell-style-name="ce29"/>
        <table:table-column table:style-name="co5" table:default-cell-style-name="ce1"/>
        <table:table-column table:style-name="co1" table:number-columns-repeated="255" table:default-cell-style-name="ce1"/>
        <table:table-column table:style-name="co4" table:number-columns-repeated="767" table:default-cell-style-name="Default"/>
        <table:table-row table:style-name="ro1">
          <table:table-cell table:style-name="ce28"/>
          <table:table-cell table:style-name="ce33" office:value-type="string">
            <text:p>Mr (g/mol)</text:p>
          </table:table-cell>
          <table:table-cell table:style-name="ce33" office:value-type="string">
            <text:p>d (g/ml)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Επτάνιο</text:p>
          </table:table-cell>
          <table:table-cell table:style-name="ce34" office:value-type="float" office:value="100">
            <text:p>100</text:p>
          </table:table-cell>
          <table:table-cell table:style-name="ce46" office:value-type="float" office:value="0.68">
            <text:p>0,68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Νερό</text:p>
          </table:table-cell>
          <table:table-cell table:style-name="ce35" office:value-type="float" office:value="18">
            <text:p>18</text:p>
          </table:table-cell>
          <table:table-cell table:style-name="ce47" office:value-type="float" office:value="1">
            <text:p>1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office:value-type="string">
            <text:p>Προπανόλη</text:p>
          </table:table-cell>
          <table:table-cell table:style-name="ce36" office:value-type="float" office:value="60">
            <text:p>60</text:p>
          </table:table-cell>
          <table:table-cell table:style-name="ce48" office:value-type="float" office:value="0.8">
            <text:p>0,8</text:p>
          </table:table-cell>
          <table:table-cell table:number-columns-repeated="9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 table:number-rows-repeated="2">
          <table:table-cell table:style-name="ce5"/>
          <table:table-cell table:style-name="ce7" table:number-columns-repeated="2"/>
          <table:table-cell table:number-columns-repeated="9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7"/>
          <table:table-cell table:style-name="ce49" office:value-type="string">
            <text:p>Δυαδικό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37" office:value-type="string">
            <text:p>Για δεδομένους όγκους συστατικών να βρεθούν τα μοριακά κλάσματα</text:p>
          </table:table-cell>
          <table:table-cell/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8"/>
          <table:table-cell table:style-name="ce33" office:value-type="string">
            <text:p>V (ml)</text:p>
          </table:table-cell>
          <table:table-cell table:style-name="ce22" office:value-type="string">
            <text:p>mol</text:p>
          </table:table-cell>
          <table:table-cell table:style-name="ce33" office:value-type="string">
            <text:p>x</text:p>
          </table:table-cell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2]" office:value-type="string" office:string-value="Επτάνιο">
            <text:p>Επτάνιο</text:p>
          </table:table-cell>
          <table:table-cell table:style-name="ce12" office:value-type="float" office:value="10">
            <text:p>10</text:p>
          </table:table-cell>
          <table:table-cell table:style-name="ce22" table:formula="of:=[.B10]*[.C2]/[.B2]" office:value-type="float" office:value="0.068">
            <text:p>0,07</text:p>
          </table:table-cell>
          <table:table-cell table:style-name="ce45" table:formula="of:=[.C10]/([.C$10]+[.C$11])" office:value-type="float" office:value="0.100130890052356">
            <text:p>0,10</text:p>
          </table:table-cell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3]" office:value-type="string" office:string-value="Νερό">
            <text:p>Νερό</text:p>
          </table:table-cell>
          <table:table-cell table:style-name="ce12" office:value-type="float" office:value="11">
            <text:p>11</text:p>
          </table:table-cell>
          <table:table-cell table:style-name="ce22" table:formula="of:=[.B11]*[.C3]/[.B3]" office:value-type="float" office:value="0.611111111111111">
            <text:p>0,61</text:p>
          </table:table-cell>
          <table:table-cell table:style-name="ce45" table:formula="of:=[.C11]/([.C$10]+[.C$11])" office:value-type="float" office:value="0.899869109947644">
            <text:p>0,90</text:p>
          </table:table-cell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8"/>
          <table:table-cell table:style-name="ce7" table:number-columns-repeated="3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/>
          <table:table-cell table:style-name="ce29"/>
          <table:table-cell table:style-name="ce49" office:value-type="string">
            <text:p>Δυαδικό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/>
          <table:table-cell table:style-name="ce38" office:value-type="string">
            <text:p>Για δεδομένα κλάσματα και ολικό όγκο μίγματος να βρεθούν οι όγκοι των συστατικών</text:p>
          </table:table-cell>
          <table:table-cell/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/>
          <table:table-cell table:style-name="ce39" office:value-type="string">
            <text:p>Ολικά ml</text:p>
          </table:table-cell>
          <table:table-cell table:style-name="ce7" table:number-columns-repeated="2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/>
          <table:table-cell table:style-name="ce32" office:value-type="float" office:value="20">
            <text:p>20</text:p>
          </table:table-cell>
          <table:table-cell table:style-name="ce33"/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8"/>
          <table:table-cell table:style-name="ce33" office:value-type="string">
            <text:p>x</text:p>
          </table:table-cell>
          <table:table-cell table:style-name="ce33" office:value-type="string">
            <text:p>V (ml)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2]" office:value-type="string" office:string-value="Επτάνιο">
            <text:p>Επτάνιο</text:p>
          </table:table-cell>
          <table:table-cell table:style-name="ce12" office:value-type="float" office:value="0.2">
            <text:p>0,2</text:p>
          </table:table-cell>
          <table:table-cell table:style-name="ce50" table:formula="of:=[.B16]*[.C3]*[.B2]/([.C3]*[.B2]+[.C2]*[.B3]*[.B19]/[.B18])" office:value-type="float" office:value="13.4264232008593">
            <text:p>13,4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3]" office:value-type="string" office:string-value="Νερό">
            <text:p>Νερό</text:p>
          </table:table-cell>
          <table:table-cell table:style-name="ce12" table:formula="of:=1-[.B18]" office:value-type="float" office:value="0.8">
            <text:p>0,8</text:p>
          </table:table-cell>
          <table:table-cell table:style-name="ce50" table:formula="of:=[.B16]-[.C18]" office:value-type="float" office:value="6.57357679914071">
            <text:p>6,6</text:p>
          </table:table-cell>
          <table:table-cell table:style-name="ce7"/>
          <table:table-cell table:number-columns-repeated="8"/>
          <table:table-cell table:style-name="ce7" table:number-columns-repeated="2"/>
          <table:table-cell table:style-name="ce27" table:number-columns-repeated="3"/>
          <table:table-cell table:number-columns-repeated="1007"/>
        </table:table-row>
        <table:table-row table:style-name="ro1" table:number-rows-repeated="2">
          <table:table-cell table:number-columns-repeated="14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7"/>
          <table:table-cell table:style-name="ce49" office:value-type="string">
            <text:p>Τριαδικό</text:p>
          </table:table-cell>
          <table:table-cell table:style-name="ce7"/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38" office:value-type="string">
            <text:p>Για δεδομένους όγκους συστατικών να βρεθούν τα μοριακά κλάσματα</text:p>
          </table:table-cell>
          <table:table-cell/>
          <table:table-cell table:style-name="ce7"/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8"/>
          <table:table-cell table:style-name="ce33" office:value-type="string">
            <text:p>V (ml)</text:p>
          </table:table-cell>
          <table:table-cell table:style-name="ce22" office:value-type="string">
            <text:p>mol</text:p>
          </table:table-cell>
          <table:table-cell table:style-name="ce33" office:value-type="string">
            <text:p>x</text:p>
          </table:table-cell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2]" office:value-type="string" office:string-value="Επτάνιο">
            <text:p>Επτάνιο</text:p>
          </table:table-cell>
          <table:table-cell table:style-name="ce12" office:value-type="float" office:value="10">
            <text:p>10</text:p>
          </table:table-cell>
          <table:table-cell table:style-name="ce22" table:formula="of:=[.B25]*[.C2]/[.B2]" office:value-type="float" office:value="0.068">
            <text:p>0,07</text:p>
          </table:table-cell>
          <table:table-cell table:style-name="ce45" table:formula="of:=[.C25]/SUM([.C$25:.C$27])" office:value-type="float" office:value="0.0623726049735018">
            <text:p>0,06</text:p>
          </table:table-cell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3]" office:value-type="string" office:string-value="Νερό">
            <text:p>Νερό</text:p>
          </table:table-cell>
          <table:table-cell table:style-name="ce12" office:value-type="float" office:value="10">
            <text:p>10</text:p>
          </table:table-cell>
          <table:table-cell table:style-name="ce22" table:formula="of:=[.B26]*[.C3]/[.B3]" office:value-type="float" office:value="0.555555555555556">
            <text:p>0,56</text:p>
          </table:table-cell>
          <table:table-cell table:style-name="ce45" table:formula="of:=[.C26]/SUM([.C$25:.C$27])" office:value-type="float" office:value="0.509580105992662">
            <text:p>0,51</text:p>
          </table:table-cell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 table:formula="of:=[.A4]" office:value-type="string" office:string-value="Προπανόλη">
            <text:p>Προπανόλη</text:p>
          </table:table-cell>
          <table:table-cell table:style-name="ce12" office:value-type="float" office:value="35">
            <text:p>35</text:p>
          </table:table-cell>
          <table:table-cell table:style-name="ce22" table:formula="of:=[.B27]*[.C4]/[.B4]" office:value-type="float" office:value="0.466666666666667">
            <text:p>0,47</text:p>
          </table:table-cell>
          <table:table-cell table:style-name="ce45" table:formula="of:=[.C27]/SUM([.C$25:.C$27])" office:value-type="float" office:value="0.428047289033836">
            <text:p>0,43</text:p>
          </table:table-cell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22" table:number-columns-repeated="2"/>
          <table:table-cell table:style-name="ce45"/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number-columns-repeated="2"/>
          <table:table-cell table:style-name="ce49" office:value-type="string">
            <text:p>Τριαδικό</text:p>
          </table:table-cell>
          <table:table-cell table:style-name="ce44"/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/>
          <table:table-cell table:style-name="ce38" office:value-type="string">
            <text:p>Για δεδομένο όγκο και σύσταση αρχικού δυαδικού μίγματος και όγκο τρίτου συστατικού που προστέθηκε να βρεθούν τα μοριακά κλάσματα</text:p>
          </table:table-cell>
          <table:table-cell/>
          <table:table-cell table:style-name="ce44"/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30" office:value-type="string" table:number-columns-spanned="1" table:number-rows-spanned="2">
            <text:p>Αρχικά <text:s text:c="2"/>ml</text:p>
          </table:table-cell>
          <table:table-cell table:style-name="ce40" office:value-type="string" table:number-columns-spanned="1" table:number-rows-spanned="2">
            <text:p>ml προ-πανόλης</text:p>
          </table:table-cell>
          <table:table-cell table:style-name="ce7"/>
          <table:table-cell table:style-name="ce44"/>
          <table:table-cell table:number-columns-repeated="10"/>
          <table:table-cell table:style-name="ce27" table:number-columns-repeated="3"/>
          <table:table-cell table:number-columns-repeated="1007"/>
        </table:table-row>
        <table:table-row table:style-name="ro1">
          <table:covered-table-cell table:style-name="ce31"/>
          <table:covered-table-cell table:style-name="ce41"/>
          <table:table-cell table:number-columns-repeated="1022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office:value-type="float" office:value="30">
            <text:p>3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28"/>
          <table:table-cell table:style-name="ce42" office:value-type="string">
            <text:p>x δυαδικού</text:p>
          </table:table-cell>
          <table:table-cell table:style-name="ce22" office:value-type="string">
            <text:p>ml δυαδ</text:p>
          </table:table-cell>
          <table:table-cell table:style-name="ce22" office:value-type="string">
            <text:p>mol</text:p>
          </table:table-cell>
          <table:table-cell table:style-name="ce42" office:value-type="string">
            <text:p>x τριαδικού</text:p>
          </table:table-cell>
          <table:table-cell table:style-name="ce52"/>
          <table:table-cell table:number-columns-repeated="1018"/>
        </table:table-row>
        <table:table-row table:style-name="ro1">
          <table:table-cell table:style-name="ce5" table:formula="of:=[.A2]" office:value-type="string" office:string-value="Επτάνιο">
            <text:p>Επτάνιο</text:p>
          </table:table-cell>
          <table:table-cell table:style-name="ce32" office:value-type="float" office:value="0.2">
            <text:p>0,2</text:p>
          </table:table-cell>
          <table:table-cell table:style-name="ce22" table:formula="of:=[.A33]*[.C3]*[.B2]/([.C3]*[.B2]+[.C2]*[.B3]*[.B36]/[.B35])" office:value-type="float" office:value="13.4264232008593">
            <text:p>13,43</text:p>
          </table:table-cell>
          <table:table-cell table:style-name="ce22" table:formula="of:=[.C35]*[.C2]/[.B2]" office:value-type="float" office:value="0.0912996777658432">
            <text:p>0,09</text:p>
          </table:table-cell>
          <table:table-cell table:style-name="ce51" table:formula="of:=[.D35]/SUM([.D$35:.D$37])" office:value-type="float" office:value="0.106596438424881">
            <text:p>0,11</text:p>
          </table:table-cell>
          <table:table-cell table:style-name="ce51"/>
          <table:table-cell table:number-columns-repeated="1018"/>
        </table:table-row>
        <table:table-row table:style-name="ro1">
          <table:table-cell table:style-name="ce5" table:formula="of:=[.A3]" office:value-type="string" office:string-value="Νερό">
            <text:p>Νερό</text:p>
          </table:table-cell>
          <table:table-cell table:style-name="ce43" office:value-type="float" office:value="0.8">
            <text:p>0,8</text:p>
          </table:table-cell>
          <table:table-cell table:style-name="ce22" table:formula="of:=[.A33]-[.C35]" office:value-type="float" office:value="6.57357679914071">
            <text:p>6,57</text:p>
          </table:table-cell>
          <table:table-cell table:style-name="ce22" table:formula="of:=[.C36]*[.C3]/[.B3]" office:value-type="float" office:value="0.365198711063373">
            <text:p>0,37</text:p>
          </table:table-cell>
          <table:table-cell table:style-name="ce51" table:formula="of:=[.D36]/SUM([.D$35:.D$37])" office:value-type="float" office:value="0.426385753699523">
            <text:p>0,43</text:p>
          </table:table-cell>
          <table:table-cell table:style-name="ce51"/>
          <table:table-cell table:number-columns-repeated="1018"/>
        </table:table-row>
        <table:table-row table:style-name="ro1">
          <table:table-cell table:style-name="ce5" table:formula="of:=[.A4]" office:value-type="string" office:string-value="Προπανόλη">
            <text:p>Προπανόλη</text:p>
          </table:table-cell>
          <table:table-cell table:style-name="ce44"/>
          <table:table-cell table:style-name="ce22"/>
          <table:table-cell table:style-name="ce22" table:formula="of:=[.B33]*[.C4]/[.B4]" office:value-type="float" office:value="0.4">
            <text:p>0,40</text:p>
          </table:table-cell>
          <table:table-cell table:style-name="ce51" table:formula="of:=[.D37]/SUM([.D$35:.D$37])" office:value-type="float" office:value="0.467017807875596">
            <text:p>0,47</text:p>
          </table:table-cell>
          <table:table-cell table:style-name="ce17"/>
          <table:table-cell table:number-columns-repeated="1018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l" fo:country="GR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l" fo:country="GR" style:letter-kerning="true" style:font-family-asian="'Albany AMT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5:06:5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Τριγωνικό_20_διάγραμμα" style:display-name="PageStyle_Τριγωνικό διάγραμμ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Κλάσμα_20__3c_-_3e__20_όγκος" style:display-name="PageStyle_Κλάσμα &lt;-&gt; όγκο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8-10-31T13:01:00</meta:creation-date>
    <dc:creator>Tade Tadopoulos</dc:creator>
    <dc:date>2010-10-25T15:06:39</dc:date>
    <meta:generator>OpenOffice.org/3.0$Linux OpenOffice.org_project/300m15$Build-9379</meta:generator>
    <meta:document-statistic meta:table-count="3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include-hidden-cell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0.2" chart:origin="-0.2" chart:reverse-direction="false" text:line-break="false" chart:visible="false"/>
      <style:graphic-properties draw:stroke="none" svg:stroke-width="0cm" svg:stroke-color="#000000" svg:stroke-opacity="100%"/>
      <style:text-properties fo:color="#000000" style:text-outline="false" style:text-line-through-style="none" style:text-position="0%" fo:font-family="Arial" fo:font-size="11.75pt" fo:font-style="normal" fo:text-shadow="none" style:text-underline-style="none" fo:font-weight="normal" style:font-size-asian="11.75pt" style:font-style-asian="normal" style:font-weight-asian="normal" style:font-family-complex="Arial" style:font-size-complex="11.75pt" style:font-style-complex="normal" style:font-weight-complex="normal"/>
    </style:style>
    <style:style style:name="ch4" style:family="chart">
      <style:chart-properties chart:symbol-type="none"/>
      <style:graphic-properties draw:stroke="solid" svg:stroke-width="0.07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5" style:family="chart">
      <style:chart-properties chart:symbol-type="none"/>
      <style:graphic-properties draw:stroke="solid" svg:stroke-width="0.035cm" svg:stroke-color="#808080" svg:stroke-opacity="100%" draw:fill-color="#808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amed-symbol" chart:symbol-name="arrow-right" chart:symbol-width="0.176cm" chart:symbol-height="0.176cm"/>
      <style:graphic-properties draw:stroke="none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c0c0c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5.983cm" svg:height="10.802cm" chart:class="chart:scatter" chart:style-name="ch1">
        <chart:plot-area chart:style-name="ch2" table:cell-range-address="'Τριγωνικό διάγραμμα'.M4:'Τριγωνικό διάγραμμα'.N5 'Τριγωνικό διάγραμμα'.O5:'Τριγωνικό διάγραμμα'.O6 'Τριγωνικό διάγραμμα'.P4:'Τριγωνικό διάγραμμα'.P6 'Τριγωνικό διάγραμμα'.N8:'Τριγωνικό διάγραμμα'.N15 'Τριγωνικό διάγραμμα'.N17:'Τριγωνικό διάγραμμα'.N24 'Τριγωνικό διάγραμμα'.N26:'Τριγωνικό διάγραμμα'.N33 'Τριγωνικό διάγραμμα'.L5:'Τριγωνικό διάγραμμα'.L11" svg:x="0.319cm" svg:y="0.216cm" svg:width="15.345cm" svg:height="10.37cm">
          <chart:axis chart:dimension="x" chart:name="primary-x" chart:style-name="ch3"/>
          <chart:axis chart:dimension="y" chart:name="primary-y" chart:style-name="ch3"/>
          <chart:series chart:style-name="ch4" chart:values-cell-range-address="'Τριγωνικό διάγραμμα'.N4:'Τριγωνικό διάγραμμα'.N5" chart:class="chart:scatter">
            <chart:domain table:cell-range-address="'Τριγωνικό διάγραμμα'.M4:'Τριγωνικό διάγραμμα'.M5"/>
            <chart:data-point chart:repeated="2"/>
          </chart:series>
          <chart:series chart:style-name="ch4" chart:values-cell-range-address="'Τριγωνικό διάγραμμα'.O5:'Τριγωνικό διάγραμμα'.O6" chart:class="chart:scatter">
            <chart:domain table:cell-range-address="'Τριγωνικό διάγραμμα'.M5:'Τριγωνικό διάγραμμα'.M6"/>
            <chart:data-point chart:repeated="2"/>
          </chart:series>
          <chart:series chart:style-name="ch4" chart:values-cell-range-address="'Τριγωνικό διάγραμμα'.P4:'Τριγωνικό διάγραμμα'.P6" chart:class="chart:scatter">
            <chart:domain table:cell-range-address="'Τριγωνικό διάγραμμα'.M4:'Τριγωνικό διάγραμμα'.M6"/>
            <chart:data-point chart:repeated="3"/>
          </chart:series>
          <chart:series chart:style-name="ch5" chart:values-cell-range-address="'Τριγωνικό διάγραμμα'.N8:'Τριγωνικό διάγραμμα'.N9" chart:class="chart:scatter">
            <chart:domain table:cell-range-address="'Τριγωνικό διάγραμμα'.M8:'Τριγωνικό διάγραμμα'.M9"/>
            <chart:data-point chart:repeated="2"/>
          </chart:series>
          <chart:series chart:style-name="ch5" chart:values-cell-range-address="'Τριγωνικό διάγραμμα'.N10:'Τριγωνικό διάγραμμα'.N11" chart:class="chart:scatter">
            <chart:domain table:cell-range-address="'Τριγωνικό διάγραμμα'.M10:'Τριγωνικό διάγραμμα'.M11"/>
            <chart:data-point chart:repeated="2"/>
          </chart:series>
          <chart:series chart:style-name="ch5" chart:values-cell-range-address="'Τριγωνικό διάγραμμα'.N12:'Τριγωνικό διάγραμμα'.N13" chart:class="chart:scatter">
            <chart:domain table:cell-range-address="'Τριγωνικό διάγραμμα'.M12:'Τριγωνικό διάγραμμα'.M13"/>
            <chart:data-point chart:repeated="2"/>
          </chart:series>
          <chart:series chart:style-name="ch5" chart:values-cell-range-address="'Τριγωνικό διάγραμμα'.N14:'Τριγωνικό διάγραμμα'.N15" chart:class="chart:scatter">
            <chart:domain table:cell-range-address="'Τριγωνικό διάγραμμα'.M14:'Τριγωνικό διάγραμμα'.M15"/>
            <chart:data-point chart:repeated="2"/>
          </chart:series>
          <chart:series chart:style-name="ch5" chart:values-cell-range-address="'Τριγωνικό διάγραμμα'.N17:'Τριγωνικό διάγραμμα'.N18" chart:class="chart:scatter">
            <chart:domain table:cell-range-address="'Τριγωνικό διάγραμμα'.M17:'Τριγωνικό διάγραμμα'.M18"/>
            <chart:data-point chart:repeated="2"/>
          </chart:series>
          <chart:series chart:style-name="ch5" chart:values-cell-range-address="'Τριγωνικό διάγραμμα'.N19:'Τριγωνικό διάγραμμα'.N20" chart:class="chart:scatter">
            <chart:domain table:cell-range-address="'Τριγωνικό διάγραμμα'.M19:'Τριγωνικό διάγραμμα'.M20"/>
            <chart:data-point chart:repeated="2"/>
          </chart:series>
          <chart:series chart:style-name="ch5" chart:values-cell-range-address="'Τριγωνικό διάγραμμα'.N21:'Τριγωνικό διάγραμμα'.N22" chart:class="chart:scatter">
            <chart:domain table:cell-range-address="'Τριγωνικό διάγραμμα'.M21:'Τριγωνικό διάγραμμα'.M22"/>
            <chart:data-point chart:repeated="2"/>
          </chart:series>
          <chart:series chart:style-name="ch5" chart:values-cell-range-address="'Τριγωνικό διάγραμμα'.N23:'Τριγωνικό διάγραμμα'.N24" chart:class="chart:scatter">
            <chart:domain table:cell-range-address="'Τριγωνικό διάγραμμα'.M23:'Τριγωνικό διάγραμμα'.M24"/>
            <chart:data-point chart:repeated="2"/>
          </chart:series>
          <chart:series chart:style-name="ch5" chart:values-cell-range-address="'Τριγωνικό διάγραμμα'.N26:'Τριγωνικό διάγραμμα'.N27" chart:class="chart:scatter">
            <chart:domain table:cell-range-address="'Τριγωνικό διάγραμμα'.M26:'Τριγωνικό διάγραμμα'.M27"/>
            <chart:data-point chart:repeated="2"/>
          </chart:series>
          <chart:series chart:style-name="ch5" chart:values-cell-range-address="'Τριγωνικό διάγραμμα'.N28:'Τριγωνικό διάγραμμα'.N29" chart:class="chart:scatter">
            <chart:domain table:cell-range-address="'Τριγωνικό διάγραμμα'.M28:'Τριγωνικό διάγραμμα'.M29"/>
            <chart:data-point chart:repeated="2"/>
          </chart:series>
          <chart:series chart:style-name="ch5" chart:values-cell-range-address="'Τριγωνικό διάγραμμα'.N30:'Τριγωνικό διάγραμμα'.N31" chart:class="chart:scatter">
            <chart:domain table:cell-range-address="'Τριγωνικό διάγραμμα'.M30:'Τριγωνικό διάγραμμα'.M31"/>
            <chart:data-point chart:repeated="2"/>
          </chart:series>
          <chart:series chart:style-name="ch5" chart:values-cell-range-address="'Τριγωνικό διάγραμμα'.N32:'Τριγωνικό διάγραμμα'.N33" chart:class="chart:scatter">
            <chart:domain table:cell-range-address="'Τριγωνικό διάγραμμα'.M32:'Τριγωνικό διάγραμμα'.M33"/>
            <chart:data-point chart:repeated="2"/>
          </chart:series>
          <chart:series chart:style-name="ch6" chart:values-cell-range-address="'Τριγωνικό διάγραμμα'.L5:'Τριγωνικό διάγραμμα'.L11" chart:class="chart:scatter">
            <chart:domain table:cell-range-address="'Τριγωνικό διάγραμμα'.K5:'Τριγωνικό διάγραμμα'.K11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O</text:p>
              </table:table-cell>
              <table:table-cell office:value-type="string">
                <text:p>Στήλη M</text:p>
              </table:table-cell>
              <table:table-cell office:value-type="string">
                <text:p>Στήλη P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M</text:p>
              </table:table-cell>
              <table:table-cell office:value-type="string">
                <text:p>Στήλη N</text:p>
              </table:table-cell>
              <table:table-cell office:value-type="string">
                <text:p>Στήλη K</text:p>
              </table:table-cell>
              <table:table-cell office:value-type="string">
                <text:p>Στήλη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Τριγωνικό διάγραμμα'.M4:'Τριγωνικό διάγραμμα'.M5">0</text:p>
              </table:table-cell>
              <table:table-cell office:value-type="float" office:value="0">
                <text:p text:id="'Τριγωνικό διάγραμμα'.N4:'Τριγωνικό διάγραμμα'.N5">0</text:p>
              </table:table-cell>
              <table:table-cell office:value-type="float" office:value="0.5">
                <text:p text:id="'Τριγωνικό διάγραμμα'.M5:'Τριγωνικό διάγραμμα'.M6">0.5</text:p>
              </table:table-cell>
              <table:table-cell office:value-type="float" office:value="0.866025403784439">
                <text:p text:id="'Τριγωνικό διάγραμμα'.O5:'Τριγωνικό διάγραμμα'.O6">0.866025403784439</text:p>
              </table:table-cell>
              <table:table-cell office:value-type="float" office:value="0">
                <text:p text:id="'Τριγωνικό διάγραμμα'.M4:'Τριγωνικό διάγραμμα'.M6">0</text:p>
              </table:table-cell>
              <table:table-cell office:value-type="float" office:value="0">
                <text:p text:id="'Τριγωνικό διάγραμμα'.P4:'Τριγωνικό διάγραμμα'.P6">0</text:p>
              </table:table-cell>
              <table:table-cell office:value-type="float" office:value="0.1">
                <text:p text:id="'Τριγωνικό διάγραμμα'.M8:'Τριγωνικό διάγραμμα'.M9">0.1</text:p>
              </table:table-cell>
              <table:table-cell office:value-type="float" office:value="0.173205080756888">
                <text:p text:id="'Τριγωνικό διάγραμμα'.N8:'Τριγωνικό διάγραμμα'.N9">0.173205080756888</text:p>
              </table:table-cell>
              <table:table-cell office:value-type="float" office:value="0.2">
                <text:p text:id="'Τριγωνικό διάγραμμα'.M10:'Τριγωνικό διάγραμμα'.M11">0.2</text:p>
              </table:table-cell>
              <table:table-cell office:value-type="float" office:value="0.346410161513775">
                <text:p text:id="'Τριγωνικό διάγραμμα'.N10:'Τριγωνικό διάγραμμα'.N11">0.346410161513775</text:p>
              </table:table-cell>
              <table:table-cell office:value-type="float" office:value="0.3">
                <text:p text:id="'Τριγωνικό διάγραμμα'.M12:'Τριγωνικό διάγραμμα'.M13">0.3</text:p>
              </table:table-cell>
              <table:table-cell office:value-type="float" office:value="0.519615242270663">
                <text:p text:id="'Τριγωνικό διάγραμμα'.N12:'Τριγωνικό διάγραμμα'.N13">0.519615242270663</text:p>
              </table:table-cell>
              <table:table-cell office:value-type="float" office:value="0.4">
                <text:p text:id="'Τριγωνικό διάγραμμα'.M14:'Τριγωνικό διάγραμμα'.M15">0.4</text:p>
              </table:table-cell>
              <table:table-cell office:value-type="float" office:value="0.692820323027551">
                <text:p text:id="'Τριγωνικό διάγραμμα'.N14:'Τριγωνικό διάγραμμα'.N15">0.692820323027551</text:p>
              </table:table-cell>
              <table:table-cell office:value-type="float" office:value="0.2">
                <text:p text:id="'Τριγωνικό διάγραμμα'.M17:'Τριγωνικό διάγραμμα'.M18">0.2</text:p>
              </table:table-cell>
              <table:table-cell office:value-type="float" office:value="0">
                <text:p text:id="'Τριγωνικό διάγραμμα'.N17:'Τριγωνικό διάγραμμα'.N18">0</text:p>
              </table:table-cell>
              <table:table-cell office:value-type="float" office:value="0.4">
                <text:p text:id="'Τριγωνικό διάγραμμα'.M19:'Τριγωνικό διάγραμμα'.M20">0.4</text:p>
              </table:table-cell>
              <table:table-cell office:value-type="float" office:value="0">
                <text:p text:id="'Τριγωνικό διάγραμμα'.N19:'Τριγωνικό διάγραμμα'.N20">0</text:p>
              </table:table-cell>
              <table:table-cell office:value-type="float" office:value="0.6">
                <text:p text:id="'Τριγωνικό διάγραμμα'.M21:'Τριγωνικό διάγραμμα'.M22">0.6</text:p>
              </table:table-cell>
              <table:table-cell office:value-type="float" office:value="0">
                <text:p text:id="'Τριγωνικό διάγραμμα'.N21:'Τριγωνικό διάγραμμα'.N22">0</text:p>
              </table:table-cell>
              <table:table-cell office:value-type="float" office:value="0.8">
                <text:p text:id="'Τριγωνικό διάγραμμα'.M23:'Τριγωνικό διάγραμμα'.M24">0.8</text:p>
              </table:table-cell>
              <table:table-cell office:value-type="float" office:value="0">
                <text:p text:id="'Τριγωνικό διάγραμμα'.N23:'Τριγωνικό διάγραμμα'.N24">0</text:p>
              </table:table-cell>
              <table:table-cell office:value-type="float" office:value="0.1">
                <text:p text:id="'Τριγωνικό διάγραμμα'.M26:'Τριγωνικό διάγραμμα'.M27">0.1</text:p>
              </table:table-cell>
              <table:table-cell office:value-type="float" office:value="0.173205080756888">
                <text:p text:id="'Τριγωνικό διάγραμμα'.N26:'Τριγωνικό διάγραμμα'.N27">0.173205080756888</text:p>
              </table:table-cell>
              <table:table-cell office:value-type="float" office:value="0.2">
                <text:p text:id="'Τριγωνικό διάγραμμα'.M28:'Τριγωνικό διάγραμμα'.M29">0.2</text:p>
              </table:table-cell>
              <table:table-cell office:value-type="float" office:value="0.346410161513775">
                <text:p text:id="'Τριγωνικό διάγραμμα'.N28:'Τριγωνικό διάγραμμα'.N29">0.346410161513775</text:p>
              </table:table-cell>
              <table:table-cell office:value-type="float" office:value="0.3">
                <text:p text:id="'Τριγωνικό διάγραμμα'.M30:'Τριγωνικό διάγραμμα'.M31">0.3</text:p>
              </table:table-cell>
              <table:table-cell office:value-type="float" office:value="0.519615242270663">
                <text:p text:id="'Τριγωνικό διάγραμμα'.N30:'Τριγωνικό διάγραμμα'.N31">0.519615242270663</text:p>
              </table:table-cell>
              <table:table-cell office:value-type="float" office:value="0.4">
                <text:p text:id="'Τριγωνικό διάγραμμα'.M32:'Τριγωνικό διάγραμμα'.M33">0.4</text:p>
              </table:table-cell>
              <table:table-cell office:value-type="float" office:value="0.692820323027551">
                <text:p text:id="'Τριγωνικό διάγραμμα'.N32:'Τριγωνικό διάγραμμα'.N33">0.692820323027551</text:p>
              </table:table-cell>
              <table:table-cell office:value-type="float" office:value="0.228646781208551">
                <text:p text:id="'Τριγωνικό διάγραμμα'.K5:'Τριγωνικό διάγραμμα'.K11">0.228646781208551</text:p>
              </table:table-cell>
              <table:table-cell office:value-type="float" office:value="0.262460273055372">
                <text:p text:id="'Τριγωνικό διάγραμμα'.L5:'Τριγωνικό διάγραμμα'.L11">0.26246027305537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.173205080756888">
                <text:p>0.173205080756888</text:p>
              </table:table-cell>
              <table:table-cell office:value-type="float" office:value="0.8">
                <text:p>0.8</text:p>
              </table:table-cell>
              <table:table-cell office:value-type="float" office:value="0.346410161513775">
                <text:p>0.346410161513775</text:p>
              </table:table-cell>
              <table:table-cell office:value-type="float" office:value="0.7">
                <text:p>0.7</text:p>
              </table:table-cell>
              <table:table-cell office:value-type="float" office:value="0.519615242270663">
                <text:p>0.519615242270663</text:p>
              </table:table-cell>
              <table:table-cell office:value-type="float" office:value="0.6">
                <text:p>0.6</text:p>
              </table:table-cell>
              <table:table-cell office:value-type="float" office:value="0.692820323027551">
                <text:p>0.692820323027551</text:p>
              </table:table-cell>
              <table:table-cell office:value-type="float" office:value="0.6">
                <text:p>0.6</text:p>
              </table:table-cell>
              <table:table-cell office:value-type="float" office:value="0.692820323027551">
                <text:p>0.692820323027551</text:p>
              </table:table-cell>
              <table:table-cell office:value-type="float" office:value="0.7">
                <text:p>0.7</text:p>
              </table:table-cell>
              <table:table-cell office:value-type="float" office:value="0.519615242270663">
                <text:p>0.519615242270663</text:p>
              </table:table-cell>
              <table:table-cell office:value-type="float" office:value="0.8">
                <text:p>0.8</text:p>
              </table:table-cell>
              <table:table-cell office:value-type="float" office:value="0.346410161513776">
                <text:p>0.346410161513776</text:p>
              </table:table-cell>
              <table:table-cell office:value-type="float" office:value="0.9">
                <text:p>0.9</text:p>
              </table:table-cell>
              <table:table-cell office:value-type="float" office:value="0.173205080756888">
                <text:p>0.173205080756888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333610873576669">
                <text:p>0.333610873576669</text:p>
              </table:table-cell>
              <table:table-cell office:value-type="float" office:value="0.382947008964495">
                <text:p>0.38294700896449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47653874599392">
                <text:p>0.447653874599392</text:p>
              </table:table-cell>
              <table:table-cell office:value-type="float" office:value="0.419526646011116">
                <text:p>0.4195266460111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44758677106462">
                <text:p>0.544758677106462</text:p>
              </table:table-cell>
              <table:table-cell office:value-type="float" office:value="0.43751639833588">
                <text:p>0.437516398335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64271965733185">
                <text:p>0.664271965733185</text:p>
              </table:table-cell>
              <table:table-cell office:value-type="float" office:value="0.387524475150214">
                <text:p>0.3875244751502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11101181610565">
                <text:p>0.711101181610565</text:p>
              </table:table-cell>
              <table:table-cell office:value-type="float" office:value="0.371743403888405">
                <text:p>0.37174340388840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34416895128491">
                <text:p>0.734416895128491</text:p>
              </table:table-cell>
              <table:table-cell office:value-type="float" office:value="0.358876251892114">
                <text:p>0.358876251892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